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NewRomanPS-BoldMT, 'Times " svg:font-family="TimesNewRomanPS-BoldMT, 'Times " style:font-family-generic="roman"/>
    <style:font-face style:name="TimesNewRomanPS-ItalicMT, 'Time" svg:font-family="TimesNewRomanPS-ItalicMT, 'Time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/>
    </style:style>
    <style:style style:name="P4" style:parent-style-name="Textbody" style:family="paragraph">
      <style:paragraph-properties fo:text-align="end"/>
      <style:text-properties fo:font-size="11pt" style:font-size-asian="11pt"/>
    </style:style>
    <style:style style:name="TableColumn6" style:family="table-column">
      <style:table-column-properties style:column-width="6.7972in" style:use-optimal-column-width="false"/>
    </style:style>
    <style:style style:name="Table5" style:family="table">
      <style:table-properties style:width="6.7972in" fo:margin-left="-0.05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background-color="#FFFFCC" fo:padding-top="0in" fo:padding-left="0.0486in" fo:padding-bottom="0in" fo:padding-right="0.0486in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 style:font-style-complex="italic"/>
    </style:style>
    <style:style style:name="T23" style:parent-style-name="Car.predefinitoparagrafo" style:family="text">
      <style:text-properties fo:font-style="italic" style:font-style-asian="italic" style:font-style-complex="italic"/>
    </style:style>
    <style:style style:name="P2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6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27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28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P29" style:parent-style-name="Standard" style:family="paragraph">
      <style:paragraph-properties style:text-autospace="none" fo:text-align="center"/>
      <style:text-properties style:font-name="TimesNewRomanPS-BoldMT, 'Times " style:font-name-complex="TimesNewRomanPS-BoldMT, 'Times " fo:font-weight="bold" style:font-weight-asian="bold" style:font-weight-complex="bold" fo:color="#000000" fo:font-size="16pt" style:font-size-asian="16pt" style:font-size-complex="16pt"/>
    </style:style>
    <style:style style:name="P30" style:parent-style-name="Standard" style:family="paragraph">
      <style:paragraph-properties style:text-autospace="none" fo:text-align="end"/>
      <style:text-properties style:font-name="TimesNewRomanPS-ItalicMT, 'Time" style:font-name-complex="TimesNewRomanPS-ItalicMT, 'Time"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paragraph-properties style:text-autospace="none" fo:text-align="end"/>
      <style:text-properties style:font-name="TimesNewRomanPS-ItalicMT, 'Time" style:font-name-complex="TimesNewRomanPS-ItalicMT, 'Time" fo:font-style="italic" style:font-style-asian="italic" style:font-style-complex="italic" fo:color="#000000" fo:font-size="11pt" style:font-size-asian="11pt" style:font-size-complex="11pt"/>
    </style:style>
    <style:style style:name="P32" style:parent-style-name="Standard" style:family="paragraph">
      <style:paragraph-properties style:text-autospace="none" fo:text-align="end"/>
      <style:text-properties style:font-name="TimesNewRomanPS-ItalicMT, 'Time" style:font-name-complex="TimesNewRomanPS-ItalicMT, 'Time" fo:font-style="italic" style:font-style-asian="italic" style:font-style-complex="italic" fo:color="#000000" fo:font-size="14pt" style:font-size-asian="14pt" style:font-size-complex="14pt"/>
    </style:style>
    <style:style style:name="P33" style:parent-style-name="Standard" style:family="paragraph">
      <style:text-properties style:font-name="TimesNewRomanPS-ItalicMT, 'Time" style:font-name-complex="TimesNewRomanPS-ItalicMT, 'Time" fo:font-style="italic" style:font-style-asian="italic" style:font-style-complex="italic" fo:color="#000000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Heading1" style:family="paragraph">
      <style:paragraph-properties fo:text-align="justify"/>
      <style:text-properties fo:font-weight="normal" style:font-weight-asian="normal" fo:font-size="10pt" style:font-size-asian="10pt"/>
    </style:style>
    <style:style style:name="P40" style:parent-style-name="Heading1" style:family="paragraph">
      <style:paragraph-properties fo:text-align="justify"/>
      <style:text-properties fo:font-weight="normal" style:font-weight-asian="normal" fo:font-size="10pt" style:font-size-asian="10pt"/>
    </style:style>
    <style:style style:name="P41" style:parent-style-name="Heading1" style:family="paragraph">
      <style:paragraph-properties fo:text-align="justify" fo:margin-left="0.4916in" fo:text-indent="0.4916in">
        <style:tab-stops/>
      </style:paragraph-properties>
    </style:style>
    <style:style style:name="T42" style:parent-style-name="Car.predefinitoparagrafo" style:family="text">
      <style:text-properties fo:font-weight="normal" style:font-weight-asian="normal" fo:font-size="10pt" style:font-size-asian="10pt"/>
    </style:style>
    <style:style style:name="T43" style:parent-style-name="Car.predefinitoparagrafo" style:family="text">
      <style:text-properties fo:font-size="10pt" style:font-size-asian="10pt"/>
    </style:style>
    <style:style style:name="T44" style:parent-style-name="Car.predefinitoparagrafo" style:family="text">
      <style:text-properties fo:font-weight="normal" style:font-weight-asian="normal" fo:font-size="10pt" style:font-size-asian="10pt"/>
    </style:style>
    <style:style style:name="T45" style:parent-style-name="Car.predefinitoparagrafo" style:family="text">
      <style:text-properties fo:font-size="10pt" style:font-size-asian="10pt"/>
    </style:style>
    <style:style style:name="P46" style:parent-style-name="Heading1" style:family="paragraph">
      <style:paragraph-properties fo:text-align="justify"/>
      <style:text-properties fo:font-weight="normal" style:font-weight-asian="normal" fo:font-size="10pt" style:font-size-asian="10pt"/>
    </style:style>
    <style:style style:name="P47" style:parent-style-name="Heading1" style:family="paragraph">
      <style:paragraph-properties fo:text-align="justify"/>
      <style:text-properties fo:font-weight="normal" style:font-weight-asian="normal" fo:font-size="10pt" style:font-size-asian="10pt"/>
    </style:style>
    <style:style style:name="P48" style:parent-style-name="Heading1" style:family="paragraph">
      <style:paragraph-properties fo:text-align="justify"/>
      <style:text-properties fo:font-weight="normal" style:font-weight-asian="normal" fo:font-size="10pt" style:font-size-asian="10pt"/>
    </style:style>
    <style:style style:name="P49" style:parent-style-name="Heading1" style:list-style-name="WW8Num14" style:family="paragraph">
      <style:paragraph-properties fo:text-align="justify"/>
      <style:text-properties fo:font-size="10pt" style:font-size-asian="10pt"/>
    </style:style>
    <style:style style:name="P50" style:parent-style-name="Standard" style:list-style-name="WW8Num1" style:family="paragraph">
      <style:paragraph-properties fo:text-align="justify"/>
      <style:text-properties fo:font-weight="bold" style:font-weight-asian="bold"/>
    </style:style>
    <style:style style:name="P51" style:parent-style-name="Heading" style:family="paragraph">
      <style:paragraph-properties fo:text-align="justify"/>
      <style:text-properties fo:font-weight="normal" style:font-weight-asian="normal" fo:font-size="10pt" style:font-size-asian="10pt"/>
    </style:style>
    <style:style style:name="P52" style:parent-style-name="Heading1" style:family="paragraph">
      <style:paragraph-properties fo:text-align="justify"/>
      <style:text-properties fo:font-weight="normal" style:font-weight-asian="normal" fo:font-size="10pt" style:font-size-asian="10pt"/>
    </style:style>
    <style:style style:name="P53" style:parent-style-name="Heading1" style:family="paragraph">
      <style:paragraph-properties fo:text-align="justify"/>
      <style:text-properties fo:font-weight="normal" style:font-weight-asian="normal" fo:font-size="10pt" style:font-size-asian="10pt"/>
    </style:style>
    <style:style style:name="P54" style:parent-style-name="Heading" style:family="paragraph">
      <style:paragraph-properties fo:text-align="justify"/>
      <style:text-properties fo:font-weight="normal" style:font-weight-asian="normal" fo:font-size="10pt" style:font-size-asian="10pt"/>
    </style:style>
    <style:style style:name="P55" style:parent-style-name="Heading1" style:family="paragraph">
      <style:paragraph-properties fo:text-align="justify"/>
      <style:text-properties fo:font-weight="normal" style:font-weight-asian="normal" fo:font-size="10pt" style:font-size-asian="10pt"/>
    </style:style>
    <style:style style:name="P56" style:parent-style-name="Textbody" style:list-style-name="WW8Num29" style:family="paragraph"/>
    <style:style style:name="T57" style:parent-style-name="Car.predefinitoparagrafo" style:family="text">
      <style:text-properties fo:font-weight="bold" style:font-weight-asian="bold"/>
    </style:style>
    <style:style style:name="P58" style:parent-style-name="Standard" style:family="paragraph">
      <style:paragraph-properties fo:text-align="justify" fo:line-height="0.1805in"/>
    </style:style>
    <style:style style:name="P59" style:parent-style-name="Heading" style:family="paragraph">
      <style:paragraph-properties fo:text-align="justify" fo:line-height="0.1805in"/>
      <style:text-properties fo:font-weight="normal" style:font-weight-asian="normal" fo:font-size="10pt" style:font-size-asian="10pt"/>
    </style:style>
    <style:style style:name="P60" style:parent-style-name="Heading1" style:family="paragraph">
      <style:paragraph-properties fo:text-align="justify" fo:line-height="0.1805in"/>
      <style:text-properties fo:font-weight="normal" style:font-weight-asian="normal" fo:font-size="10pt" style:font-size-asian="10pt"/>
    </style:style>
    <style:style style:name="P61" style:parent-style-name="Heading1" style:family="paragraph">
      <style:paragraph-properties fo:text-align="justify" fo:line-height="0.1805in"/>
      <style:text-properties fo:font-weight="normal" style:font-weight-asian="normal" fo:font-size="10pt" style:font-size-asian="10pt"/>
    </style:style>
    <style:style style:name="P62" style:parent-style-name="Heading1" style:family="paragraph">
      <style:paragraph-properties fo:text-align="justify"/>
      <style:text-properties fo:font-weight="normal" style:font-weight-asian="normal" fo:font-size="10pt" style:font-size-asian="10pt"/>
    </style:style>
    <style:style style:name="P63" style:parent-style-name="Standard" style:list-style-name="WW8Num1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4" style:parent-style-name="Standard" style:list-style-name="WW8Num12" style:family="paragraph">
      <style:paragraph-properties fo:text-align="justify"/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P69" style:parent-style-name="Textbody" style:family="paragraph">
      <style:paragraph-properties fo:text-align="center"/>
      <style:text-properties fo:font-weight="bold" style:font-weight-asian="bold"/>
    </style:style>
    <style:style style:name="P70" style:parent-style-name="Textbody" style:family="paragraph">
      <style:paragraph-properties fo:text-align="center"/>
      <style:text-properties fo:font-weight="bold" style:font-weight-asian="bold" fo:font-size="12pt" style:font-size-asian="12pt"/>
    </style:style>
    <style:style style:name="P7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72" style:parent-style-name="Textbody" style:family="paragraph">
      <style:paragraph-properties fo:text-align="center"/>
      <style:text-properties fo:font-size="11pt" style:font-size-asian="11pt"/>
    </style:style>
    <style:style style:name="P73" style:parent-style-name="Textbody" style:family="paragraph">
      <style:paragraph-properties fo:text-align="center"/>
      <style:text-properties fo:font-size="11pt" style:font-size-asian="11pt"/>
    </style:style>
    <style:style style:name="TableColumn75" style:family="table-column">
      <style:table-column-properties style:column-width="6.7972in" style:use-optimal-column-width="false"/>
    </style:style>
    <style:style style:name="Table74" style:family="table">
      <style:table-properties style:width="6.7972in" fo:margin-left="-0.05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78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9" style:parent-style-name="Textbody" style:list-style-name="WW8Num25" style:family="paragraph">
      <style:text-properties fo:font-weight="bold" style:font-weight-asian="bold" fo:font-size="12pt" style:font-size-asian="12pt" style:font-size-complex="12pt"/>
    </style:style>
    <style:style style:name="P80" style:parent-style-name="Textbody" style:list-style-name="WW8Num25" style:family="paragraph">
      <style:text-properties fo:font-weight="bold" style:font-weight-asian="bold" fo:font-size="12pt" style:font-size-asian="12pt" style:font-size-complex="12pt"/>
    </style:style>
    <style:style style:name="P81" style:parent-style-name="Textbody" style:list-style-name="WW8Num25" style:family="paragraph">
      <style:text-properties fo:font-weight="bold" style:font-weight-asian="bold" fo:font-size="12pt" style:font-size-asian="12pt" style:font-size-complex="12pt"/>
    </style:style>
    <style:style style:name="P82" style:parent-style-name="Textbody" style:list-style-name="WW8Num25" style:family="paragraph">
      <style:text-properties fo:font-weight="bold" style:font-weight-asian="bold" fo:font-size="12pt" style:font-size-asian="12pt" style:font-size-complex="12pt"/>
    </style:style>
    <style:style style:name="P83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" style:parent-style-name="Textbody" style:family="paragraph">
      <style:paragraph-properties fo:text-align="center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text-autospace="none" fo:text-align="center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88" style:parent-style-name="Standard" style:family="paragraph">
      <style:paragraph-properties fo:text-align="center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list-style-name="WW8Num11" style:family="paragraph">
      <style:paragraph-properties fo:text-align="justify"/>
      <style:text-properties fo:font-size="11pt" style:font-size-asian="11pt" style:font-size-complex="11pt"/>
    </style:style>
    <style:style style:name="P109" style:parent-style-name="Heading4" style:family="paragraph">
      <style:text-properties fo:font-weight="normal" style:font-weight-asian="normal" fo:font-style="italic" style:font-style-asian="italic" fo:font-size="11pt" style:font-size-asian="11pt" style:font-size-complex="11pt"/>
    </style:style>
    <style:style style:name="P110" style:parent-style-name="Heading4" style:family="paragraph">
      <style:text-properties fo:font-weight="normal" style:font-weight-asian="normal" fo:font-style="italic" style:font-style-asian="italic"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6" style:parent-style-name="Heading4" style:family="paragraph">
      <style:text-properties fo:font-weight="normal" style:font-weight-asian="normal" fo:font-style="italic" style:font-style-asian="italic" fo:font-size="11pt" style:font-size-asian="11pt" style:font-size-complex="11pt"/>
    </style:style>
    <style:style style:name="P117" style:parent-style-name="Heading4" style:family="paragraph">
      <style:text-properties fo:font-weight="normal" style:font-weight-asian="normal" fo:font-style="italic" style:font-style-asian="italic"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Car.predefinitoparagrafo" style:family="text">
      <style:text-properties fo:font-size="11pt" style:font-size-asian="11pt"/>
    </style:style>
    <style:style style:name="T124" style:parent-style-name="Car.predefinitoparagrafo" style:family="text">
      <style:text-properties fo:font-weight="bold" style:font-weight-asian="bold" fo:font-size="11pt" style:font-size-asian="11pt"/>
    </style:style>
    <style:style style:name="P125" style:parent-style-name="Standard" style:family="paragraph">
      <style:paragraph-properties fo:text-align="end" fo:margin-left="0.25in">
        <style:tab-stops/>
      </style:paragraph-properties>
    </style:style>
    <style:style style:name="P126" style:parent-style-name="Standard" style:family="paragraph">
      <style:paragraph-properties fo:text-align="end" fo:margin-left="0.25in">
        <style:tab-stops/>
      </style:paragraph-properties>
    </style:style>
    <style:style style:name="P127" style:parent-style-name="Standard" style:family="paragraph">
      <style:paragraph-properties fo:text-align="end" fo:margin-left="0.25in">
        <style:tab-stops/>
      </style:paragraph-properties>
    </style:style>
    <style:style style:name="P128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29" style:parent-style-name="Standard" style:family="paragraph">
      <style:paragraph-properties fo:margin-left="0.25in">
        <style:tab-stops/>
      </style:paragraph-properties>
    </style:style>
    <style:style style:name="P130" style:parent-style-name="Standard" style:family="paragraph">
      <style:paragraph-properties fo:margin-left="0.25in">
        <style:tab-stops/>
      </style:paragraph-properties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  <style:text-properties fo:font-weight="bold" style:font-weight-asian="bold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TableColumn136" style:family="table-column">
      <style:table-column-properties style:column-width="6.7972in" style:use-optimal-column-width="false"/>
    </style:style>
    <style:style style:name="Table135" style:family="table">
      <style:table-properties style:width="6.7972in" fo:margin-left="-0.052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Heading5" style:family="paragraph">
      <style:text-properties fo:font-size="10pt" style:font-size-asian="10pt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  <style:text-properties fo:font-weight="bold" style:font-weight-asian="bold"/>
    </style:style>
    <style:style style:name="P153" style:parent-style-name="Standard" style:family="paragraph">
      <style:paragraph-properties fo:text-align="justify"/>
    </style:style>
    <style:style style:name="P154" style:parent-style-name="Textbodyindent" style:family="paragraph">
      <style:text-properties fo:font-style="italic" style:font-style-asian="italic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T158" style:parent-style-name="Car.predefinitoparagrafo" style:family="text">
      <style:text-properties fo:font-weight="bold" style:font-weight-asian="bold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TableColumn164" style:family="table-column">
      <style:table-column-properties style:column-width="6.7972in" style:use-optimal-column-width="false"/>
    </style:style>
    <style:style style:name="Table163" style:family="table">
      <style:table-properties style:width="6.7972in" fo:margin-left="-0.052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Heading5" style:family="paragraph">
      <style:text-properties fo:font-size="10pt" style:font-size-asian="10pt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  <style:text-properties fo:font-weight="bold" style:font-weight-asian="bold"/>
    </style:style>
    <style:style style:name="P179" style:parent-style-name="Textbodyindent" style:family="paragraph">
      <style:text-properties fo:font-style="italic" style:font-style-asian="italic"/>
    </style:style>
    <style:style style:name="P180" style:parent-style-name="Textbodyindent" style:family="paragraph">
      <style:text-properties fo:font-style="italic" style:font-style-asian="italic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T184" style:parent-style-name="Car.predefinitoparagrafo" style:family="text">
      <style:text-properties fo:font-weight="bold" style:font-weight-asian="bold"/>
    </style:style>
    <style:style style:name="P185" style:parent-style-name="Standard" style:family="paragraph">
      <style:paragraph-properties fo:text-align="justify"/>
    </style:style>
    <style:style style:name="P186" style:parent-style-name="Heading8" style:family="paragraph">
      <style:text-properties fo:font-size="10pt" style:font-size-asian="10pt" style:font-size-complex="10pt"/>
    </style:style>
    <style:style style:name="P187" style:parent-style-name="Heading8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P189" style:parent-style-name="Standard" style:family="paragraph">
      <style:text-properties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Textbody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Car.predefinitoparagrafo" style:family="text">
      <style:text-properties fo:font-weight="bold" style:font-weight-asian="bold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P213" style:parent-style-name="Standard" style:family="paragraph">
      <style:paragraph-properties fo:text-align="center"/>
    </style:style>
    <style:style style:name="P214" style:parent-style-name="Standard" style:list-style-name="WW8Num8" style:family="paragraph">
      <style:paragraph-properties fo:text-align="justify"/>
    </style:style>
    <style:style style:name="P215" style:parent-style-name="Standard" style:list-style-name="WW8Num8" style:family="paragraph">
      <style:paragraph-properties fo:text-align="justify"/>
    </style:style>
    <style:style style:name="P216" style:parent-style-name="Standard" style:list-style-name="WW8Num16" style:family="paragraph">
      <style:paragraph-properties fo:text-align="justify"/>
    </style:style>
    <style:style style:name="P217" style:parent-style-name="Standard" style:list-style-name="WW8Num6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Textbodyindent" style:family="paragraph">
      <style:text-properties fo:font-weight="normal" style:font-weight-asian="normal"/>
    </style:style>
    <style:style style:name="P22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/>
    </style:style>
    <style:style style:name="P222" style:parent-style-name="Textbodyindent" style:family="paragraph">
      <style:text-properties fo:font-style="italic" style:font-style-asian="italic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T226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Soggetta ad imposta di bollo da euro 16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SERVIZIO EDUCATIVI PER LA PRIMA INFANZIA</text:p>
            <text:p text:style-name="P10"/>
            <text:p text:style-name="P11">DOMANDA DI ACCREDITAMENTO <text:s/></text:p>
            <text:p text:style-name="P12"><text:span text:style-name="T13">(nido d'infanzia</text:span><text:span text:style-name="T14">, spazi gioco, centro per bambini e famiglie, servizio<text:s/></text:span><text:span text:style-name="T15">educativo in contesto domiciliare)</text:span></text:p>
            <text:p text:style-name="P16">L.R.n.32/2002 e D.P.G.R n.4-R/2013</text:p>
            <text:p text:style-name="P17"/>
            <text:p text:style-name="P18"/>
          </table:table-cell>
        </table:table-row>
      </table:table>
      <text:p text:style-name="P19"/>
      <text:p text:style-name="P20"><text:span text:style-name="T21"><text:s/></text:span><text:span text:style-name="T22">(il modello è disponibile nel sito internet <text:s/></text:span><text:a xlink:href="http://www.comune.arezzo.it/" office:target-frame-name="_top" xlink:show="replace"><text:span text:style-name="Internetlink">http://</text:span></text:a><text:span text:style-name="Internetlink">______________________</text:span><text:span text:style-name="T23">)</text:span></text:p>
      <text:p text:style-name="P24"><text:span text:style-name="T25">Privacy:</text:span><text:span text:style-name="T26"><text:s/>Nel compilare questo modello le chiederemo di forn</text:span><text:span text:style-name="T27">ire dati personali che saranno trattati dall’Amministrazione nel rispetto dei vincoli e delle finalità previste dal Codice in materia di protezione dei dati personali (dlgs 196/2003). Il trattamento avverrà nell’ambito delle finalità istituzionali dell’Amm</text:span><text:span text:style-name="T28">inistrazione e pertanto la vigente normativa non richiede una esplicita manifestazione del suo consenso. In ogni caso lei potrà esercitare i diritti riconosciuti dall’art. 7 del decreto e le altre facoltà concesse dalla vigente normativa.</text:span></text:p>
      <text:p text:style-name="P29"/>
      <text:p text:style-name="P30">Ufficio <text:s/>SUAP<text:s/>– Sviluppo Economico</text:p>
      <text:p text:style-name="P31">e Ufficio Servizi Educativi e Scolastici</text:p>
      <text:p text:style-name="P32">Comune di ____________________</text:p>
      <text:p text:style-name="P33"/>
      <text:p text:style-name="P34"/>
      <text:p text:style-name="P35">1. Dati impresa / dichiarante</text:p>
      <text:p text:style-name="Standard"/>
      <text:p text:style-name="P36">Il sottoscritto:</text:p>
      <text:p text:style-name="Standard">Cognome: _______________________________________ Nome: _________________________________</text:p>
      <text:p text:style-name="P37"/>
      <text:p text:style-name="P38">Codice Fiscale: |__|__|__|__|__|__|__|__|__|__|__|__|__|__|__|__|</text:p>
      <text:p text:style-name="P39">Data di nascita ____/____/__________ <text:s/>Cittadinanza ___________________________ <text:s/>Sesso <text:s/>M |__| <text:s/>F |__|</text:p>
      <text:p text:style-name="P40">Luogo di nascita: Stato ___________ Provincia ___________ Comune ______________________________</text:p>
      <text:p text:style-name="Standard">Residenza:<text:tab/><text:s text:c="3"/>Provincia __________________ Comune _______________________________________</text:p>
      <text:p text:style-name="P41"><text:span text:style-name="T42"><text:s text:c="3"/>Via/P.zza <text:s/>____________________________________ <text:s/>n. ______ C.A.P.</text:span><text:span text:style-name="T43"><text:s/>_</text:span><text:span text:style-name="T44">____________ <text:s/></text:span><text:span text:style-name="T45"><text:s/></text:span></text:p>
      <text:p text:style-name="P46">pec ___________________@ ___________________ - <text:s/>Tel. ________________ - Fax ______________</text:p>
      <text:p text:style-name="P47">in qualità di: <text:s text:c="3"/></text:p>
      <text:p text:style-name="P48"><text:s/></text:p>
      <text:list text:style-name="WW8Num14">
        <text:list-item>
          <text:p text:style-name="P49">titolare di ditta individuale</text:p>
        </text:list-item>
      </text:list>
      <text:p text:style-name="Standard">Partita IVA (se già iscritto)<text:tab/>|__|__|__|__|__|__|__|__|__|__|__|</text:p>
      <text:p text:style-name="Standard">Denominazione <text:s/>_________________________________________________________________________</text:p>
      <text:p text:style-name="Standard">Con sede nel Comune di __________________________________________ Provincia ________________</text:p>
      <text:p text:style-name="Standard">Via/P.zza <text:s/>___________________________________________________ n. _______ C.A.P. ___________</text:p>
      <text:p text:style-name="Standard">N. di iscrizione nel Registro Imprese <text:s/>_________________________ CCIAA di ______________________</text:p>
      <text:p text:style-name="Standard"><text:s/></text:p>
      <text:list text:style-name="WW8Num1">
        <text:list-item>
          <text:p text:style-name="P50">legale<text:s/>rappresentante della società</text:p>
        </text:list-item>
      </text:list>
      <text:p text:style-name="Standard">Codice Fiscale: |__|__|__|__|__|__|__|__|__|__|__|- P.I.:(se diverso dal C.F.)|__|__|__|__|__|__|__|__|__|__|__|</text:p>
      <text:p text:style-name="P51">Denominazione / ragione sociale ____________________________________________________________</text:p>
      <text:p text:style-name="P52">con sede a nel Comune di ________________________________________ <text:s/>Provincia _________________</text:p>
      <text:p text:style-name="P53">Via/P.zza ___________________________________________________ n. ________ C.A.P. ___________ <text:s/></text:p>
      <text:p text:style-name="P54">N. di iscrizione nel Registro Imprese <text:s/>_________________________ <text:s/>CCIAA di ______________________</text:p>
      <text:p text:style-name="P55">E-mail ___________________@ ___________________ - <text:s/>Tel. ________________ - Fax ______________</text:p>
      <text:p text:style-name="Standard"/>
      <text:list text:style-name="WW8Num29">
        <text:list-item>
          <text:p text:style-name="P56"><text:span text:style-name="T57">Altro (specificare)<text:s/></text:span>____________________________________________________________________</text:p>
        </text:list-item>
      </text:list>
      <text:p text:style-name="P58">C. F.: |___|___|___|___|___|___|___|___|___|___|___| <text:s/>o <text:s/>P. I. <text:s/>se diversa <text:s/>|__|__|__|__|__|__|__|__|__|__|__|</text:p>
      <text:p text:style-name="P59">Denominazione __________________________________________________________________________</text:p>
      <text:soft-page-break/>
      <text:p text:style-name="P60">con sede a nel Comune di _______________________________________________ <text:s/>Provincia __________</text:p>
      <text:p text:style-name="P61">Via __________________________________________________________ n. _______ C.A.P. __________ <text:s/></text:p>
      <text:p text:style-name="P62">E-mail ___________________@ ___________________ - <text:s/>Tel. ________________ - Fax ______________</text:p>
      <text:p text:style-name="Standard"/>
      <text:p text:style-name="Textbody"/>
      <text:list text:style-name="WW8Num12">
        <text:list-item>
          <text:p text:style-name="P63">autorizzazione al funzionamento rilasciata il _____________________;</text:p>
        </text:list-item>
        <text:list-item>
          <text:p text:style-name="P64"><text:span text:style-name="T65">autorizzazione</text:span><text:span text:style-name="T66"><text:s/>al funzionamento e accreditamento rilasciata il ______________________;</text:span><text:span text:style-name="T67"><text:tab/></text:span></text:p>
        </text:list-item>
      </text:list>
      <text:p text:style-name="P68"/>
      <text:p text:style-name="P69"/>
      <text:p text:style-name="P70">CHIEDE</text:p>
      <text:p text:style-name="P71"/>
      <text:p text:style-name="P72">Ai sensi del DPGR n. 47/R/2003 e successive modificazioni ed integrazioni, che: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L’ACCREDITAMENTO DEL SERVIZIO EDUCATIVO PRIMA INFANZIA</text:p>
            <text:list text:style-name="WW8Num25">
              <text:list-item>
                <text:p text:style-name="P79">Nido d’infanzia</text:p>
              </text:list-item>
              <text:list-item>
                <text:p text:style-name="P80">Spazio gioco</text:p>
              </text:list-item>
              <text:list-item>
                <text:p text:style-name="P81">Centro<text:s/>per bambini e famiglie</text:p>
              </text:list-item>
              <text:list-item>
                <text:p text:style-name="P82">Servizio educativo in contesto domiciliare</text:p>
              </text:list-item>
            </text:list>
            <text:p text:style-name="Textbody">nei locali ubicati in:</text:p>
            <text:p text:style-name="Textbody"/>
            <text:p text:style-name="Textbody">Comune:<text:tab/><text:tab/>________________</text:p>
            <text:p text:style-name="Textbody">Fraz., Via, n.:<text:tab/><text:tab/>____________________________________________________________________</text:p>
            <text:p text:style-name="Textbody">Piano:<text:tab/><text:tab/><text:tab/>____________________________________________________________________</text:p>
            <text:p text:style-name="Textbody">Insegna di esercizio:<text:tab/>____________________________________________________________________</text:p>
            <text:p text:style-name="P83"/>
            <text:p text:style-name="P84"/>
          </table:table-cell>
        </table:table-row>
      </table:table>
      <text:p text:style-name="P85"/>
      <text:p text:style-name="P86">A tal fine si dichiara</text:p>
      <text:p text:style-name="P87">Consapevole che le dichiarazioni false, la falsità negli atti e l’uso di atti falsi comportano l’applicazione<text:s/>delle sanzioni penali previste dall’art. 76 del DPR 445/2000</text:p>
      <text:p text:style-name="P88">e la decadenza dai benefici conseguenti</text:p>
      <text:p text:style-name="P89"/>
      <text:p text:style-name="P90">-di essere in possesso di autorizzazione al funzionamento rilasciata il ___________________provvedimento n.________________e che non sono intervenute modifiche <text:s/>rispetto a quanto già dichiarato nella precedente richiesta di autorizzazione o di rinnovo della stessa;</text:p>
      <text:p text:style-name="P91">-che pertanto rimangono invariate le condizioni che hanno dato origine alla precedente autorizzazione di cui si chiede l’accreditamento;</text:p>
      <text:p text:style-name="P92"/>
      <text:p text:style-name="P93">IN ALTERNATIVA DICHIARA</text:p>
      <text:p text:style-name="P94"/>
      <text:p text:style-name="P95">-di richiedere contestualmente all’accreditamento l’autorizzazione la funzionamento per il servizio educativo sopra indicato e tal fine si allega la relativa istanza (modello 1SC o 2SC) contenente le dichiarazione del possesso dei requisiti previsti dal DPGR 41/2013</text:p>
      <text:p text:style-name="P96"/>
      <text:p text:style-name="P97">DICHIARA ALTRESI’</text:p>
      <text:p text:style-name="P98"/>
      <text:p text:style-name="P99">-dichiara inoltre di assicurare la realizzazione di quanto previsto per l’accreditamento dall’art.51 comma 3 del DPGR 41/2013 ovvero assicura:</text:p>
      <text:p text:style-name="P100"/>
      <text:p text:style-name="P101">1.programma annuale di formazione degli educatori per un minimo di venti ore di cui sia possibile documentare l’effettiva realizzazione e che trovi riscontro all’interno dei contratti individuali degli educatori stessi.</text:p>
      <text:soft-page-break/>
      <text:p text:style-name="P102">2.attuazione delle funzioni e delle attività di Coordinamento Pedagogico e gestionale, svolto da<text:s/>soggetti in possesso dei titoli di studio previsti dal D.P.G.R n.41/R del 30.07.2013</text:p>
      <text:p text:style-name="P103">3.adesione ad iniziative e scambi con altri servizi della rete locale promossi dal coordinamento zonale</text:p>
      <text:p text:style-name="P104">disponibilità ad accogliere bambini portatori di disabilità o di<text:s/>disagio sociale segnalati dal servizio sociale pubblico anche in temporaneo soprannumero.</text:p>
      <text:p text:style-name="P105">4.conformità ai requisiti di qualità definiti dai comuni per la rete dei servizi educativi comunali.</text:p>
      <text:p text:style-name="P106">5.ulteriori requisiti previsti dai comuni per la rete dei servizi<text:s/>educativi del loro territorio.</text:p>
      <text:p text:style-name="P107"/>
      <text:list text:style-name="WW8Num11">
        <text:list-item>
          <text:p text:style-name="P108">Che presso la sede del servizio scolastico sopra specificato, opera con il ruolo di coordinatore pedagogico (che compila l’allegato B) il seguente soggetto:</text:p>
        </text:list-item>
      </text:list>
      <text:p text:style-name="P109"/>
      <text:p text:style-name="P110">Cognome: _____________________________________ <text:s/>Nome: __________________________________</text:p>
      <text:p text:style-name="P111">Luogo di nascita: ______________________________ Provincia: _____ Data di nascita: _______________</text:p>
      <text:p text:style-name="P112">Residenza: Comune: ______________________ Provincia: _____ Via: ________________________ n. ___ <text:s/></text:p>
      <text:p text:style-name="P113">Codice Fiscale: _________________________________ <text:s/>Cittadinanza: _____________________________</text:p>
      <text:p text:style-name="Standard"><text:span text:style-name="T114">funzione:<text:s/></text:span><text:span text:style-name="T115">coordinatore pedagogico <text:s/></text:span></text:p>
      <text:p text:style-name="P116">( <text:s/>) non in possesso di titolo di studio previsto dall’articolo 15 del D.P.G.R. n. 41/R/2013;</text:p>
      <text:p text:style-name="P117">( <text:s/>) in possesso di titolo di studio previsto dall’articolo 15<text:s/>del D.P.G.R. n. 41/R/2013, di:</text:p>
      <text:p text:style-name="P118">_______________________________________________________________________________________ conseguito presso <text:s/>________________________________________________________________________ con sede a ________________________________________________ nell’anno ______________________</text:p>
      <text:p text:style-name="P119"/>
      <text:p text:style-name="P120"/>
      <text:p text:style-name="P121"/>
      <text:p text:style-name="P122"><text:span text:style-name="T123">Lì, __________ <text:s text:c="108"/></text:span><text:span text:style-name="T124">Il richiedente <text:s/></text:span></text:p>
      <text:p text:style-name="P125"><text:s text:c="60"/>firma<text:s/>del titolare o legale rappresentante</text:p>
      <text:p text:style-name="P126">____________________________________________</text:p>
      <text:p text:style-name="P127"/>
      <text:p text:style-name="P128">Allega</text:p>
      <text:p text:style-name="P129">-documento d’identità di chi sottoscrive</text:p>
      <text:p text:style-name="P130"/>
      <text:p text:style-name="P131"/>
      <text:p text:style-name="P132"/>
      <text:p text:style-name="Heading8"/>
      <text:p text:style-name="Heading8"/>
      <text:p text:style-name="Heading8"/>
      <text:p text:style-name="Heading8"/>
      <text:p text:style-name="Heading8"/>
      <text:p text:style-name="Heading8"/>
      <text:p text:style-name="Heading8"/>
      <text:p text:style-name="Heading8"/>
      <text:p text:style-name="Heading8"/>
      <text:p text:style-name="Heading8"/>
      <text:p text:style-name="Heading8"/>
      <text:p text:style-name="Heading8"/>
      <text:p text:style-name="Standard"/>
      <text:p text:style-name="P133">Allegato A</text:p>
      <text:p text:style-name="P134">DICHIARAZIONE DA SOTTOSCRIVERE A CURA DI ALTRE PERSONE (Amministratori, Gestori,Soci )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>Il<text:s/>sottoscritto ________________________________ nato a ___________________________ il __________________</text:p>
            <text:p text:style-name="P143"/>
            <text:p text:style-name="P144">residente a ___________________________________ Via _____________________________________ n. ________</text:p>
            <text:p text:style-name="P145"/>
            <text:p text:style-name="P146"/>
            <text:p text:style-name="P147">DICHIARA</text:p>
            <text:p text:style-name="P148"/>
            <text:p text:style-name="P149"/>
            <text:p text:style-name="P150">Che non sussistono nei miei<text:s/>confronti “cause di divieto, di decadenza, o di sospensione” di cui all’articolo 67 del D.Lgs. 06/09/2011, n. 159 (codice antimafia) e D.Lgs. 06/04/2014 n.39 (certificato antipedofilia);</text:p>
            <text:p text:style-name="P151">di essere in possesso dei “certificati penali antipedofilia” ai sensi del D.Lgs. del 06/04/2014 n.39 relativi ai dipendenti, educatori e ausiliari che opereranno nella struttura educativa __________________________________</text:p>
            <text:p text:style-name="Standard"/>
            <text:p text:style-name="P152">Il sottoscritto è consapevole che le dichiarazioni mendaci, la formazione e l’uso di atti falsi o l’esibizione di atti contenenti dati non più corrispondenti a verità sono puniti ai sensi del codice penale e delle leggi speciali in materia (articolo 76 del D.P.R. n. 445/2000).</text:p>
            <text:p text:style-name="P153"/>
            <text:p text:style-name="P154">Il sottoscritto ai sensi e per gli effetti del D.Lgs. n. 196/2003 dichiara di<text:s/>essere informato che i dati personali raccolti saranno trattati, anche con strumenti informatici, esclusivamente nell’ambito del procedimento per il quale le presenti dichiarazioni vengono rese e autorizza il trattamento dei dati forniti per l’espletamento delle funzioni istituzionali da parte del Comune.</text:p>
            <text:p text:style-name="P155"/>
            <text:p text:style-name="P156"><text:s text:c="5"/>Lì, ___________________ <text:s/></text:p>
            <text:p text:style-name="P157"><text:s text:c="130"/><text:span text:style-name="T158">Il dichiarante</text:span></text:p>
            <text:p text:style-name="P159"><text:s text:c="25"/><text:s text:c="97"/>firma digitale obbligatoria</text:p>
            <text:p text:style-name="P160"/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>Il sottoscritto ________________________________ nato a ___________________________ il __________________</text:p>
            <text:p text:style-name="P171"/>
            <text:p text:style-name="P172">residente a<text:s/>___________________________________ Via _____________________________________ n. ________</text:p>
            <text:p text:style-name="P173"/>
            <text:p text:style-name="P174"/>
            <text:p text:style-name="P175">DICHIARA</text:p>
            <text:p text:style-name="Standard"/>
            <text:p text:style-name="Standard"/>
            <text:p text:style-name="P176">Che non sussistono nei miei confronti “cause di divieto, di decadenza, o di sospensione” di cui all’articolo 67 del D.Lgs. 06/09/2011, n. 159 (codice antimafia) e D.Lgs. 06/04/2014 n.39 (certificato anti pedofilia);</text:p>
            <text:p text:style-name="P177">di essere in possesso dei “certificati penali antipedofilia” ai sensi del D.Lgs. del 06/04/2014 n.39 relativi ai dipendenti, educatori e ausiliari che opereranno nella struttura educativa<text:s/>__________________________________</text:p>
            <text:p text:style-name="Standard"/>
            <text:p text:style-name="P178">Il sottoscritto è consapevole che le dichiarazioni mendaci, la formazione e l’uso di atti falsi o l’esibizione di atti contenenti dati non più corrispondenti a verità sono puniti ai sensi del codice penale e delle leggi<text:s/>speciali in materia (articolo 76 del D.P.R. n. 445/2000).</text:p>
            <text:p text:style-name="P179"/>
            <text:p text:style-name="P180">Il sottoscritto ai sensi e per gli effetti del D.Lgs. n. 196/2003 dichiara di essere informato che i dati personali raccolti saranno trattati, anche con strumenti informatici, esclusivamente nell’ambito del procedimento per il quale le presenti dichiarazioni vengono rese e autorizza il trattamento dei dati forniti per l’espletamento delle funzioni istituzionali da parte del Comune.</text:p>
            <text:p text:style-name="P181"/>
            <text:p text:style-name="P182"><text:s text:c="5"/>Lì, ___________________ <text:s/></text:p>
            <text:soft-page-break/>
            <text:p text:style-name="P183"><text:s text:c="35"/><text:s text:c="90"/><text:span text:style-name="T184">Il dichiarante</text:span></text:p>
            <text:p text:style-name="P185"><text:s text:c="122"/>firma digitale obbligatoria</text:p>
          </table:table-cell>
        </table:table-row>
      </table:table>
      <text:p text:style-name="Standard"/>
      <text:p text:style-name="P186">Allegato B</text:p>
      <text:p text:style-name="P187">DICHIARAZIONE A CURA DEL COORDINATORE PEDAGOGICO</text:p>
      <text:p text:style-name="P188"/>
      <text:p text:style-name="P189">Il sottoscritto:</text:p>
      <text:p text:style-name="P190">Cognome ____________________________________ Nome _____________________________________</text:p>
      <text:p text:style-name="P191"/>
      <text:p text:style-name="P192">nato a _______________________________________________ il<text:s/>_________________________________</text:p>
      <text:p text:style-name="P193"/>
      <text:p text:style-name="P194">residente a _________________________________ Via ____________________________________ n. ___</text:p>
      <text:p text:style-name="P195"/>
      <text:p text:style-name="P196">cittadinanza ________________________ Codice fiscale _________________________________________</text:p>
      <text:p text:style-name="P197"/>
      <text:p text:style-name="P198">2. Dichiarazioni</text:p>
      <text:p text:style-name="P199"/>
      <text:p text:style-name="P200">Ai sensi<text:s/>del D.P.R. 28 dicembre 2000, n. 445;</text:p>
      <text:p text:style-name="P201"/>
      <text:p text:style-name="P202">DICHIARA</text:p>
      <text:p text:style-name="P203"/>
      <text:p text:style-name="P204">Di svolgere le funzioni di coordinatore pedagogico per l’impresa ___________________________________</text:p>
      <text:p text:style-name="P205"/>
      <text:p text:style-name="P206">___________________________________________, presso il<text:s/><text:span text:style-name="T207">servizio educativo SOPRA INDICATO</text:span>,</text:p>
      <text:p text:style-name="P208"/>
      <text:p text:style-name="P209">ubicato in<text:s/>______________ <text:s/>- Via ________________________________________________ n. ________ <text:s/></text:p>
      <text:p text:style-name="P210"/>
      <text:p text:style-name="P211"/>
      <text:p text:style-name="P212">DICHIARA <text:s text:c="2"/>ALTRESI’</text:p>
      <text:p text:style-name="P213"/>
      <text:list text:style-name="WW8Num8">
        <text:list-item>
          <text:p text:style-name="P214">Di essere in possesso dei requisiti di onorabilità e di non trovarsi nelle condizioni previste dall’articolo 16, del D.P.G.R. n. 41/R/2013;</text:p>
        </text:list-item>
        <text:list-item>
          <text:p text:style-name="P215">Che non<text:s/>sussistono nei miei confronti “cause di divieto, di decadenza, o di sospensione” di cui all’articolo 67 del D.Lgs. 06/09/2011, n. 159 (codice antimafia) e D.Lgs. 06/04/2014 n.39 (certificato anti pedofilia);</text:p>
        </text:list-item>
      </text:list>
      <text:list text:style-name="WW8Num16">
        <text:list-item>
          <text:p text:style-name="P216">Di essere in possesso del titolo di studio previsto dall’articolo 15 del D.P.G.R. n. 41/R/2013, per l’esercizio delle funzioni di coordinatore pedagogico, ovvero di svolgere già la funzione di coordinatore pedagogico alla data del 15/08/2013;</text:p>
        </text:list-item>
      </text:list>
      <text:list text:style-name="WW8Num6">
        <text:list-item>
          <text:p text:style-name="P217">Di non essere in possesso del titolo di studio previsto<text:s/>dall’articolo 15 del D.P.G.R. n. 41/R/2013, in quanto obbligatorio solo per servizio educativo accreditato;</text:p>
        </text:list-item>
      </text:list>
      <text:p text:style-name="P218"/>
      <text:p text:style-name="P219">Il sottoscritto ha reso le dichiarazioni contenute nella presente ai sensi degli articoli 46 e 47 del DPR 28/12/2000, n. 445, consapevole delle sanzioni penali nel caso di dichiarazioni non veritiere, di formazione o uso di atti falsi, richiamate dall’articolo 76 del citato decreto e a conoscenza che, ai sensi dell’articolo 75 del medesimo decreto, qualora dal controllo delle dichiarazioni qui rese<text:s/>emerga la non veridicità delle stesse, decadrà dai benefici della presente dichiarazione.</text:p>
      <text:p text:style-name="P220">3. Privacy</text:p>
      <text:p text:style-name="P221"/>
      <text:p text:style-name="P222">Il sottoscritto ai sensi e per gli effetti del D.Lgs. n. 196/2003 dichiara di essere informato che i dati personali raccolti saranno trattati, anche con<text:s/>strumenti informatici, esclusivamente nell’ambito del procedimento per il quale le presenti dichiarazioni vengono rese <text:s/>e autorizza il trattamento dei dati forniti per l’espletamento delle funzioni istituzionali da parte del Comune.</text:p>
      <text:p text:style-name="P223"/>
      <text:p text:style-name="P224"><text:s text:c="4"/>Lì, _____________________ <text:s/></text:p>
      <text:p text:style-name="P225"><text:span text:style-name="T226"><text:s text:c="117"/>I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NewRomanPS-BoldMT, 'Times " svg:font-family="TimesNewRomanPS-BoldMT, 'Times " style:font-family-generic="roman"/>
    <style:font-face style:name="TimesNewRomanPS-ItalicMT, 'Time" svg:font-family="TimesNewRomanPS-ItalicMT, 'Tim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26pt" style:font-size-asian="26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hyphenate="false"/>
    </style:style>
    <style:style style:name="Sottotitolo" style:display-name="Sottotitolo" style:family="paragraph" style:parent-style-name="Standard" style:next-style-name="Textbody">
      <style:text-properties fo:font-style="italic" style:font-style-asian="italic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tyle="italic" style:font-style-asian="italic" fo:font-size="11pt" style:font-size-asian="11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fo:color="#000000" fo:font-size="18pt" style:font-size-asian="18pt" style:font-size-complex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color="#000000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ourier New" style:font-name-complex="Courier New" fo:font-weight="bold" style:font-weight-asian="bold" fo:font-style="normal" style:font-style-asian="normal" fo:color="#000000" fo:font-size="14pt" style:font-size-asian="14pt" style:font-size-complex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 fo:font-weight="bold" style:font-weight-asian="bold" fo:font-style="normal" style:font-style-asian="normal" fo:font-size="14pt" style:font-size-asian="14pt" style:font-size-complex="14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weight="bold" style:font-weight-asian="bold" fo:font-style="normal" style:font-style-asian="normal" fo:color="#000000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Courier New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Courier New" style:font-name-complex="Courier New" fo:font-weight="bold" style:font-weight-asian="bold" fo:font-style="normal" style:font-style-asian="normal" fo:color="#000000" fo:font-size="14pt" style:font-size-asian="14pt" style:font-size-complex="12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 fo:font-weight="bold" style:font-weight-asian="bold" fo:font-style="normal" style:font-style-asian="normal" fo:color="#000000" fo:font-size="14pt" style:font-size-asian="14pt" style:font-size-complex="14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 fo:color="#000000" fo:font-size="18pt" style:font-size-asian="18pt" style:font-size-complex="18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color="#000000" fo:font-size="11pt" style:font-size-asian="11pt" style:font-size-complex="11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 fo:font-weight="bold" style:font-weight-asian="bold" fo:font-style="normal" style:font-style-asian="normal" fo:color="#000000" fo:font-size="14pt" style:font-size-asian="14pt" style:font-size-complex="14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Courier New" style:font-name-complex="Courier New" fo:font-weight="bold" style:font-weight-asian="bold" fo:font-style="normal" style:font-style-asian="normal" fo:color="#000000" fo:font-size="14pt" style:font-size-asian="14pt" style:font-size-complex="14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 fo:color="#000000" fo:font-size="16pt" style:font-size-asian="16pt" style:font-size-complex="16pt"/>
    </style:style>
    <style:style style:name="WW8Num22z1" style:display-name="WW8Num22z1" style:family="text">
      <style:text-properties style:font-name="Wingdings" style:font-name-complex="Wingdings" fo:font-weight="bold" style:font-weight-asian="bold" fo:font-style="normal" style:font-style-asian="normal" fo:color="#000000" fo:font-size="18pt" style:font-size-asian="18pt" style:font-size-complex="18pt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 style:font-size-complex="10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complex="Wingdings" fo:color="#000000" fo:font-size="11pt" style:font-size-asian="11pt" style:font-size-complex="11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 fo:font-size="12pt" style:font-size-asian="12pt" style:font-size-complex="12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 fo:font-size="18pt" style:font-size-asian="18pt" style:font-size-complex="18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 fo:font-weight="bold" style:font-weight-asian="bold" fo:font-style="normal" style:font-style-asian="normal" fo:color="#000000" fo:font-size="14pt" style:font-size-asian="14pt" style:font-size-complex="14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color="#000000" fo:font-size="10pt" style:font-size-asian="10pt" style:font-size-complex="10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Courier New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style:font-name="Courier New" style:font-name-complex="Times New Roman" fo:font-weight="bold" style:font-weight-asian="bold" fo:font-style="normal" style:font-style-asian="normal" fo:color="#000000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Wingdings" style:font-name-complex="Wingdings" fo:color="#000000" fo:font-size="18pt" style:font-size-asian="18pt" style:font-size-complex="18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inlinea1" style:display-name="inlinea1" style:family="text" style:parent-style-name="Car.predefinitoparagrafo">
      <style:text-properties style:font-name="Verdana" style:font-name-complex="Verdana" fo:font-style="italic" style:font-style-asian="italic" style:font-style-complex="italic" fo:color="#7B2D64"/>
    </style:style>
    <style:style style:name="comma1" style:display-name="comma1" style:family="text" style:parent-style-name="Car.predefinitoparagrafo"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elenco_n1" style:display-name="elenco_n1" style:family="text" style:parent-style-name="Car.predefinitoparagrafo">
      <style:text-properties style:font-name="Verdana" style:font-name-complex="Verdana" fo:font-size="9.5pt" style:font-size-asian="9.5pt" style:font-size-complex="9.5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stonotaapièdipaginaCarattere" style:display-name="Testo nota a piè di pagina Carattere" style:family="text" style:parent-style-name="Car.predefinitoparagrafo"/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Rientrocorpodeltesto2Carattere" style:display-name="Rientro corpo del testo 2 Carattere" style:family="text" style:parent-style-name="Car.predefinitoparagrafo"/>
    <style:style style:name="WW_CharLFO1LVL1" style:family="text">
      <style:text-properties style:font-name="Wingdings" style:font-name-complex="Wingdings" fo:color="#000000" fo:font-size="18pt" style:font-size-asian="18pt" style:font-size-complex="18pt"/>
    </style:style>
    <text:list-style style:name="WW8Num1" style:display-name="WW8Num1">
      <text:list-level-style-bullet text:level="1" text:style-name="WW_CharLFO1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" style:font-name-complex="Wingdings" fo:color="#000000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Courier New" style:font-name-complex="Courier New" fo:font-weight="bold" style:font-weight-asian="bold" fo:font-style="normal" style:font-style-asian="normal" fo:color="#000000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o">
        <style:list-level-properties/>
        <style:text-properties style:font-name="Courier New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 fo:font-weight="bold" style:font-weight-asian="bold" fo:font-style="normal" style:font-style-asian="normal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o">
        <style:list-level-properties/>
        <style:text-properties style:font-name="Courier New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weight="bold" style:font-weight-asian="bold" fo:font-style="normal" style:font-style-asian="normal" fo:color="#000000" fo:font-size="14pt" style:font-size-asian="14pt" style:font-size-complex="14pt"/>
    </style:style>
    <text:list-style style:name="WW8Num5" style:display-name="WW8Num5">
      <text:list-level-style-bullet text:level="1" text:style-name="WW_CharLFO5LVL1" text:bullet-char="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o">
        <style:list-level-properties/>
        <style:text-properties style:font-name="Courier New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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Courier New" style:font-name-complex="Times New Roman" fo:font-weight="bold" style:font-weight-asian="bold" fo:font-style="normal" style:font-style-asian="normal" fo:font-size="14pt" style:font-size-asian="14pt" style:font-size-complex="14pt"/>
    </style:style>
    <text:list-style style:name="WW8Num10" style:display-name="WW8Num10">
      <text:list-level-style-bullet text:level="1" text:style-name="WW_CharLFO10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Courier New" style:font-name-complex="Courier New" fo:font-weight="bold" style:font-weight-asian="bold" fo:font-style="normal" style:font-style-asian="normal" fo:color="#000000" fo:font-size="14pt" style:font-size-asian="14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o">
        <style:list-level-properties/>
        <style:text-properties style:font-name="Courier New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weight="bold" style:font-weight-asian="bold" fo:font-style="normal" style:font-style-asian="normal" fo:color="#000000" fo:font-size="14pt" style:font-size-asian="14pt" style:font-size-complex="14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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 fo:color="#000000" fo:font-size="18pt" style:font-size-asian="18pt" style:font-size-complex="18pt"/>
    </style:style>
    <text:list-style style:name="WW8Num14" style:display-name="WW8Num14">
      <text:list-level-style-bullet text:level="1" text:style-name="WW_CharLFO14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Wingdings" style:font-name-complex="Wingdings" fo:color="#000000" fo:font-size="11pt" style:font-size-asian="11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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o">
        <style:list-level-properties/>
        <style:text-properties style:font-name="Courier New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">
        <style:list-level-properties/>
        <style:text-properties style:font-name="Wingdings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 style:font-size-complex="10pt"/>
    </style:style>
    <text:list-style style:name="WW8Num18" style:display-name="WW8Num18">
      <text:list-level-style-bullet text:level="1" text:style-name="WW_CharLFO18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text:list-style style:name="WW8Num19" style:display-name="WW8Num19">
      <text:list-level-style-bullet text:level="1" text:style-name="WW_CharLFO19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Symbol" style:font-name-complex="Symbol" fo:font-weight="bold" style:font-weight-asian="bold" fo:font-style="normal" style:font-style-asian="normal" fo:color="#000000" fo:font-size="14pt" style:font-size-asian="14pt" style:font-size-complex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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Courier New" style:font-name-complex="Courier New" fo:font-weight="bold" style:font-weight-asian="bold" fo:font-style="normal" style:font-style-asian="normal" fo:color="#000000" fo:font-size="14pt" style:font-size-asian="14pt" style:font-size-complex="14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o">
        <style:list-level-properties/>
        <style:text-properties style:font-name="Courier New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Wingdings" style:font-name-complex="Wingdings" fo:color="#000000" fo:font-size="16pt" style:font-size-asian="16pt" style:font-size-complex="16pt"/>
    </style:style>
    <style:style style:name="WW_CharLFO22LVL2" style:family="text">
      <style:text-properties style:font-name="Wingdings" style:font-name-complex="Wingdings" fo:font-weight="bold" style:font-weight-asian="bold" fo:font-style="normal" style:font-style-asian="normal" fo:color="#000000" fo:font-size="18pt" style:font-size-asian="18pt" style:font-size-complex="18pt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">
        <style:list-level-properties/>
        <style:text-properties style:font-name="Wingdings"/>
      </text:list-level-style-bullet>
      <text:list-level-style-bullet text:level="2" text:style-name="WW_CharLFO22LVL2" text:bullet-char="">
        <style:list-level-properties/>
        <style:text-properties style:font-name="Wingdings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23" style:display-name="WW8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text:list-style style:name="WW8Num25" style:display-name="WW8Num25">
      <text:list-level-style-bullet text:level="1" text:style-name="WW_CharLFO25LVL1" text:bullet-char="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 style:font-size-complex="10pt"/>
    </style:style>
    <text:list-style style:name="WW8Num26" style:display-name="WW8Num26">
      <text:list-level-style-bullet text:level="1" text:style-name="WW_CharLFO26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Wingdings" style:font-name-complex="Wingdings" fo:color="#000000" fo:font-size="11pt" style:font-size-asian="11pt" style:font-size-complex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">
        <style:list-level-properties/>
        <style:text-properties style:font-name="Wingdings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 style:font-name-complex="Symbol" fo:font-size="12pt" style:font-size-asian="12pt" style:font-size-complex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size="18pt" style:font-size-asian="18pt" style:font-size-complex="18pt"/>
    </style:style>
    <text:list-style style:name="WW8Num29" style:display-name="WW8Num29">
      <text:list-level-style-bullet text:level="1" text:style-name="WW_CharLFO29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0LVL1" style:family="text">
      <style:text-properties style:font-name="Symbol" style:font-name-complex="Symbol"/>
    </style:style>
    <text:list-style style:name="WW8Num30" style:display-name="WW8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style:font-name="Symbol" style:font-name-complex="Symbol" fo:font-weight="bold" style:font-weight-asian="bold" fo:font-style="normal" style:font-style-asian="normal" fo:color="#000000" fo:font-size="14pt" style:font-size-asian="14pt" style:font-size-complex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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Wingdings" style:font-name-complex="Wingdings" fo:color="#000000" fo:font-size="10pt" style:font-size-asian="10pt" style:font-size-complex="10pt"/>
    </style:style>
    <text:list-style style:name="WW8Num32" style:display-name="WW8Num32">
      <text:list-level-style-bullet text:level="1" text:style-name="WW_CharLFO32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3LVL1" style:family="text">
      <style:text-properties style:font-name="Courier New" style:font-name-complex="Times New Roman" fo:font-weight="bold" style:font-weight-asian="bold" fo:font-style="normal" style:font-style-asian="normal" fo:font-size="14pt" style:font-size-asian="14pt" style:font-size-complex="14pt"/>
    </style:style>
    <text:list-style style:name="WW8Num33" style:display-name="WW8Num33">
      <text:list-level-style-bullet text:level="1" text:style-name="WW_CharLFO33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">
        <style:list-level-properties/>
        <style:text-properties style:font-name="Wingdings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Courier New" style:font-name-complex="Times New Roman" fo:font-weight="bold" style:font-weight-asian="bold" fo:font-style="normal" style:font-style-asian="normal" fo:color="#000000" fo:font-size="14pt" style:font-size-asian="14pt" style:font-size-complex="14pt"/>
    </style:style>
    <text:list-style style:name="WW8Num35" style:display-name="WW8Num35">
      <text:list-level-style-bullet text:level="1" text:style-name="WW_CharLFO35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Wingdings" style:font-name-complex="Wingdings" fo:color="#000000" fo:font-size="18pt" style:font-size-asian="18pt" style:font-size-complex="18pt"/>
    </style:style>
    <text:list-style style:name="WW8Num36" style:display-name="WW8Num36">
      <text:list-level-style-bullet text:level="1" text:style-name="WW_CharLFO36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1" style:display-name="Intestazione Carattere1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1" style:display-name="Piè di pagina Carattere1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  <style:text-properties fo:font-style="italic" style:font-style-asian="italic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 DI  MONTE  SAN  SAVINO</dc:title>
    <meta:initial-creator>COMUNE DI MONTE S. SAVINO</meta:initial-creator>
    <dc:creator>Francesca F.G.. Guastalli</dc:creator>
    <meta:creation-date>2014-05-08T13:13:00Z</meta:creation-date>
    <dc:date>2017-04-27T07:18:00Z</dc:date>
    <meta:print-date>2014-04-14T12:22:00Z</meta:print-date>
    <meta:template xlink:href="Normal" xlink:type="simple"/>
    <meta:editing-cycles>1</meta:editing-cycles>
    <meta:editing-duration>PT2580S</meta:editing-duration>
    <meta:document-statistic meta:page-count="5" meta:paragraph-count="27" meta:word-count="2019" meta:character-count="13502" meta:row-count="95" meta:non-whitespace-character-count="11510"/>
  </office:meta>
</office:document-meta>
</file>