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ItalicMT, 'Time" svg:font-family="TimesNewRomanPS-ItalicMT, 'Time" style:font-family-generic="roman"/>
    <style:font-face style:name="TimesNewRomanPS-BoldMT, 'Times " svg:font-family="TimesNewRomanPS-BoldMT, 'Times " style:font-family-generic="roman"/>
    <style:font-face style:name="TimesNewRomanPSMT" svg:font-family="TimesNewRomanPSMT" style:font-family-generic="roman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4">
      <text:list-level-style-bullet text:level="1" text:style-name="WW_CharLFO34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normal" style:font-weight-asian="normal" style:font-weight-complex="bold" fo:font-style="normal" style:font-style-asian="normal"/>
    </style:style>
    <style:style style:name="P3" style:parent-style-name="Heading" style:family="paragraph">
      <style:paragraph-properties fo:text-align="justify"/>
      <style:text-properties fo:font-size="11pt" style:font-size-asian="11pt"/>
    </style:style>
    <style:style style:name="TableColumn5" style:family="table-column">
      <style:table-column-properties style:column-width="6.7972in" style:use-optimal-column-width="false"/>
    </style:style>
    <style:style style:name="Table4" style:family="table">
      <style:table-properties style:width="6.7972in" fo:margin-left="-0.05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CC" fo:padding-top="0in" fo:padding-left="0in" fo:padding-bottom="0in" fo:padding-right="0in"/>
    </style:style>
    <style:style style:name="P8" style:parent-style-name="Heading6" style:family="paragraph">
      <style:paragraph-properties style:snap-to-layout-grid="false" fo:text-align="justify"/>
      <style:text-properties fo:font-weight="normal" style:font-weight-asian="normal" fo:font-style="normal" style:font-style-asian="normal" style:text-underline-type="none"/>
    </style:style>
    <style:style style:name="P9" style:parent-style-name="Heading8" style:family="paragraph">
      <style:text-properties fo:font-size="14pt" style:font-size-asian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FootnoteSymbol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font-name="TimesNewRomanPS-ItalicMT, 'Time" style:font-name-complex="TimesNewRomanPS-ItalicMT, 'Time" fo:font-style="italic" style:font-style-asian="italic" style:font-style-complex="italic" fo:color="#000000" fo:font-size="8pt" style:font-size-asian="8pt" style:font-size-complex="8pt"/>
    </style:style>
    <style:style style:name="T19" style:parent-style-name="Car.predefinitoparagrafo" style:family="text"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T20" style:parent-style-name="Car.predefinitoparagrafo" style:family="text"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T21" style:parent-style-name="Internetlink" style:family="text">
      <style:text-properties fo:font-style="italic" style:font-style-asian="italic" fo:font-size="8pt" style:font-size-asian="8pt" style:font-size-complex="8pt"/>
    </style:style>
    <style:style style:name="T22" style:parent-style-name="Internetlink" style:family="text">
      <style:text-properties fo:font-style="italic" style:font-style-asian="italic" fo:font-size="8pt" style:font-size-asian="8pt" style:font-size-complex="8pt"/>
    </style:style>
    <style:style style:name="T23" style:parent-style-name="Car.predefinitoparagrafo" style:family="text"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P2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6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27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28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P29" style:parent-style-name="Standard" style:family="paragraph">
      <style:paragraph-properties style:text-autospace="none" fo:text-align="end"/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paragraph-properties style:text-autospace="none" fo:text-align="end"/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paragraph-properties style:text-autospace="none" fo:text-align="end"/>
      <style:text-properties style:font-name="TimesNewRomanPS-ItalicMT, 'Time" style:font-name-complex="TimesNewRomanPS-ItalicMT, 'Time" fo:font-style="italic" style:font-style-asian="italic" style:font-style-complex="italic"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end"/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40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41" style:parent-style-name="Heading1" style:family="paragraph">
      <style:paragraph-properties fo:text-align="justify" fo:margin-left="0.4916in" fo:text-indent="0.4916in">
        <style:tab-stops/>
      </style:paragraph-properties>
    </style:style>
    <style:style style:name="T42" style:parent-style-name="Car.predefinitoparagrafo" style:family="text">
      <style:text-properties fo:font-weight="normal" style:font-weight-asian="normal" fo:font-style="normal" style:font-style-asian="normal" fo:font-size="10pt" style:font-size-asian="10pt"/>
    </style:style>
    <style:style style:name="T43" style:parent-style-name="Car.predefinitoparagrafo" style:family="text">
      <style:text-properties fo:font-style="normal" style:font-style-asian="normal" fo:font-size="10pt" style:font-size-asian="10pt"/>
    </style:style>
    <style:style style:name="T44" style:parent-style-name="Car.predefinitoparagrafo" style:family="text">
      <style:text-properties fo:font-weight="normal" style:font-weight-asian="normal" fo:font-style="normal" style:font-style-asian="normal" fo:font-size="10pt" style:font-size-asian="10pt"/>
    </style:style>
    <style:style style:name="T45" style:parent-style-name="Car.predefinitoparagrafo" style:family="text">
      <style:text-properties fo:font-style="normal" style:font-style-asian="normal" fo:font-size="10pt" style:font-size-asian="10pt"/>
    </style:style>
    <style:style style:name="P46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47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48" style:parent-style-name="Heading1" style:family="paragraph">
      <style:paragraph-properties fo:text-align="justify"/>
      <style:text-properties fo:font-style="normal" style:font-style-asian="normal" fo:font-size="10pt" style:font-size-asian="10pt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Heading" style:family="paragraph">
      <style:paragraph-properties fo:text-align="justify"/>
      <style:text-properties fo:font-weight="normal" style:font-weight-asian="normal" fo:font-size="10pt" style:font-size-asian="10pt"/>
    </style:style>
    <style:style style:name="P51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52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53" style:parent-style-name="Heading" style:family="paragraph">
      <style:paragraph-properties fo:text-align="justify"/>
    </style:style>
    <style:style style:name="T54" style:parent-style-name="Car.predefinitoparagrafo" style:family="text">
      <style:text-properties fo:font-weight="normal" style:font-weight-asian="normal" fo:font-size="10pt" style:font-size-asian="10pt"/>
    </style:style>
    <style:style style:name="T55" style:parent-style-name="Car.predefinitoparagrafo" style:family="text">
      <style:text-properties fo:font-weight="normal" style:font-weight-asian="normal" fo:font-size="11pt" style:font-size-asian="11pt"/>
    </style:style>
    <style:style style:name="T56" style:parent-style-name="Car.predefinitoparagrafo" style:family="text">
      <style:text-properties fo:font-weight="normal" style:font-weight-asian="normal" fo:font-size="11pt" style:font-size-asian="11pt"/>
    </style:style>
    <style:style style:name="P57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58" style:parent-style-name="Standard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T60" style:parent-style-name="Car.predefinitoparagrafo" style:family="text">
      <style:text-properties fo:font-style="normal" style:font-style-asian="normal"/>
    </style:style>
    <style:style style:name="T61" style:parent-style-name="Car.predefinitoparagrafo" style:family="text">
      <style:text-properties fo:font-weight="normal" style:font-weight-asian="normal" fo:font-style="normal" style:font-style-asian="normal"/>
    </style:style>
    <style:style style:name="P62" style:parent-style-name="Standard" style:family="paragraph">
      <style:paragraph-properties fo:text-align="justify" fo:line-height="0.1805in"/>
    </style:style>
    <style:style style:name="P63" style:parent-style-name="Heading" style:family="paragraph">
      <style:paragraph-properties fo:text-align="justify" fo:line-height="0.1805in"/>
      <style:text-properties fo:font-weight="normal" style:font-weight-asian="normal" fo:font-size="10pt" style:font-size-asian="10pt"/>
    </style:style>
    <style:style style:name="P64" style:parent-style-name="Heading1" style:family="paragraph">
      <style:paragraph-properties fo:text-align="justify" fo:line-height="0.1805in"/>
      <style:text-properties fo:font-weight="normal" style:font-weight-asian="normal" fo:font-style="normal" style:font-style-asian="normal" fo:font-size="10pt" style:font-size-asian="10pt"/>
    </style:style>
    <style:style style:name="P65" style:parent-style-name="Heading1" style:family="paragraph">
      <style:paragraph-properties fo:text-align="justify" fo:line-height="0.1805in"/>
      <style:text-properties fo:font-weight="normal" style:font-weight-asian="normal" fo:font-style="normal" style:font-style-asian="normal" fo:font-size="10pt" style:font-size-asian="10pt"/>
    </style:style>
    <style:style style:name="P66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</style:style>
    <style:style style:name="T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fo:font-weight="bold" style:font-weight-asian="bold" fo:font-size="11pt" style:font-size-asian="11pt"/>
    </style:style>
    <style:style style:name="P71" style:parent-style-name="Standard" style:family="paragraph">
      <style:paragraph-properties fo:text-align="center"/>
    </style:style>
    <style:style style:name="TableColumn73" style:family="table-column">
      <style:table-column-properties style:column-width="6.7972in" style:use-optimal-column-width="false"/>
    </style:style>
    <style:style style:name="Table72" style:family="table">
      <style:table-properties style:width="6.7972in" fo:margin-left="-0.05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76" style:parent-style-name="Heading8" style:family="paragraph">
      <style:text-properties fo:font-size="14pt" style:font-size-asian="14pt"/>
    </style:style>
    <style:style style:name="P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0" style:parent-style-name="Standard" style:family="paragraph">
      <style:paragraph-properties style:text-autospace="none" fo:text-align="center"/>
    </style:style>
    <style:style style:name="T81" style:parent-style-name="Car.predefinitoparagrafo" style:family="text">
      <style:text-properties fo:font-size="16pt" style:font-size-asian="16pt" style:font-size-complex="16pt"/>
    </style:style>
    <style:style style:name="T82" style:parent-style-name="Car.predefinitoparagrafo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T83" style:parent-style-name="Car.predefinitoparagrafo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84" style:parent-style-name="Standard" style:family="paragraph">
      <style:paragraph-properties style:text-autospace="none" fo:text-align="center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85" style:parent-style-name="Standard" style:family="paragraph">
      <style:paragraph-properties style:text-autospace="none" fo:text-align="center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paragraph-properties fo:text-align="end" fo:margin-left="0.25in">
        <style:tab-stops/>
      </style:paragraph-properties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fo:font-style="italic" style:font-style-asian="italic"/>
    </style:style>
    <style:style style:name="P9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tyle="italic" style:font-style-asian="italic"/>
    </style:style>
    <style:style style:name="T97" style:parent-style-name="Car.predefinitoparagrafo" style:family="text">
      <style:text-properties fo:font-style="italic" style:font-style-asian="italic"/>
    </style:style>
    <style:style style:name="P98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99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00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01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02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fo:font-weight="bold" style:font-weight-asian="bold"/>
    </style:style>
    <style:style style:name="P106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107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108" style:parent-style-name="Textbody" style:family="paragraph">
      <style:paragraph-properties fo:text-align="start"/>
      <style:text-properties fo:font-weight="normal" style:font-weight-asian="normal" fo:font-style="normal" style:font-style-asian="normal"/>
    </style:style>
    <style:style style:name="P109" style:parent-style-name="Textbody" style:family="paragraph">
      <style:paragraph-properties fo:text-align="start"/>
      <style:text-properties fo:font-weight="normal" style:font-weight-asian="normal" fo:font-style="normal" style:font-style-asian="normal"/>
    </style:style>
    <style:style style:name="P110" style:parent-style-name="Textbody" style:family="paragraph">
      <style:paragraph-properties fo:text-align="start"/>
      <style:text-properties fo:font-weight="normal" style:font-weight-asian="normal" fo:font-style="normal" style:font-style-asian="normal"/>
    </style:style>
    <style:style style:name="P111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12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13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14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15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116" style:parent-style-name="Car.predefinitoparagrafo" style:family="text">
      <style:text-properties fo:font-weight="bold" style:font-weight-asian="bold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weight="bold" style:font-weight-asian="bold"/>
    </style:style>
    <style:style style:name="P120" style:parent-style-name="Rientrocorpodeltesto2" style:family="paragraph">
      <style:paragraph-properties fo:text-align="justify" fo:margin-bottom="0in" fo:line-height="100%" fo:margin-left="2.9534in">
        <style:tab-stops/>
      </style:paragraph-properties>
    </style:style>
    <style:style style:name="P121" style:parent-style-name="Textbody" style:family="paragraph">
      <style:paragraph-properties fo:text-align="justify"/>
    </style:style>
    <style:style style:name="T122" style:parent-style-name="Car.predefinitoparagrafo" style:family="text">
      <style:text-properties fo:font-style="normal" style:font-style-asian="normal"/>
    </style:style>
    <style:style style:name="T123" style:parent-style-name="Car.predefinitoparagrafo" style:family="text">
      <style:text-properties fo:font-weight="normal" style:font-weight-asian="normal" fo:font-style="normal" style:font-style-asian="normal"/>
    </style:style>
    <style:style style:name="T124" style:parent-style-name="Car.predefinitoparagrafo" style:family="text">
      <style:text-properties fo:font-weight="normal" style:font-weight-asian="normal" fo:font-style="normal" style:font-style-asian="normal"/>
    </style:style>
    <style:style style:name="P125" style:parent-style-name="Rientrocorpodeltesto2" style:family="paragraph">
      <style:paragraph-properties fo:text-align="justify" fo:margin-bottom="0in" fo:line-height="100%" fo:margin-left="2.9479in">
        <style:tab-stops/>
      </style:paragraph-properties>
    </style:style>
    <style:style style:name="P126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127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12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30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Textbody" style:family="paragraph">
      <style:paragraph-properties fo:text-align="justify"/>
      <style:text-properties fo:font-style="normal" style:font-style-asian="normal"/>
    </style:style>
    <style:style style:name="P134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3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Textbody" style:family="paragraph">
      <style:paragraph-properties fo:text-align="justify"/>
      <style:text-properties fo:font-style="normal" style:font-style-asian="normal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fo:font-weight="bold" style:font-weight-asian="bold"/>
    </style:style>
    <style:style style:name="T15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P15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</style:style>
    <style:style style:name="T155" style:parent-style-name="Car.predefinitoparagrafo" style:family="text">
      <style:text-properties fo:font-weight="bold" style:font-weight-asian="bold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  <style:text-properties fo:font-weight="bold" style:font-weight-asian="bold"/>
    </style:style>
    <style:style style:name="P160" style:parent-style-name="Standard" style:family="paragraph">
      <style:paragraph-properties fo:text-align="justify"/>
      <style:text-properties fo:font-weight="bold" style:font-weight-asian="bold"/>
    </style:style>
    <style:style style:name="P16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/>
      <style:text-properties fo:font-weight="bold" style:font-weight-asian="bold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  <style:text-properties fo:font-weight="bold" style:font-weight-asian="bold"/>
    </style:style>
    <style:style style:name="P167" style:parent-style-name="Standard" style:family="paragraph">
      <style:paragraph-properties fo:text-align="justify"/>
      <style:text-properties fo:font-weight="bold" style:font-weight-asian="bold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</style:style>
    <style:style style:name="P171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172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173" style:parent-style-name="Heading4" style:family="paragraph">
      <style:text-properties fo:font-weight="normal" style:font-weight-asian="normal" fo:font-style="normal" style:font-style-asian="normal"/>
    </style:style>
    <style:style style:name="P174" style:parent-style-name="Heading4" style:family="paragraph">
      <style:text-properties fo:font-weight="normal" style:font-weight-asian="normal" fo:font-style="normal" style:font-style-asian="normal"/>
    </style:style>
    <style:style style:name="T175" style:parent-style-name="Car.predefinitoparagrafo" style:family="text">
      <style:text-properties fo:font-weight="bold" style:font-weight-asian="bold"/>
    </style:style>
    <style:style style:name="P176" style:parent-style-name="Heading4" style:family="paragraph">
      <style:text-properties fo:font-weight="normal" style:font-weight-asian="normal" fo:font-style="normal" style:font-style-asian="normal"/>
    </style:style>
    <style:style style:name="P177" style:parent-style-name="Heading4" style:family="paragraph">
      <style:text-properties fo:font-weight="normal" style:font-weight-asian="normal" fo:font-style="normal" style:font-style-asian="normal"/>
    </style:style>
    <style:style style:name="P178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179" style:parent-style-name="Standard" style:family="paragraph">
      <style:paragraph-properties fo:text-align="justify"/>
      <style:text-properties fo:font-weight="bold" style:font-weight-asian="bold"/>
    </style:style>
    <style:style style:name="P180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18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</style:style>
    <style:style style:name="P183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184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185" style:parent-style-name="Heading4" style:family="paragraph">
      <style:text-properties fo:font-weight="normal" style:font-weight-asian="normal" fo:font-style="normal" style:font-style-asian="normal"/>
    </style:style>
    <style:style style:name="P186" style:parent-style-name="Heading4" style:family="paragraph">
      <style:text-properties fo:font-weight="normal" style:font-weight-asian="normal" fo:font-style="normal" style:font-style-asian="normal"/>
    </style:style>
    <style:style style:name="T187" style:parent-style-name="Car.predefinitoparagrafo" style:family="text">
      <style:text-properties fo:font-weight="bold" style:font-weight-asian="bold"/>
    </style:style>
    <style:style style:name="T188" style:parent-style-name="Car.predefinitoparagrafo" style:family="text">
      <style:text-properties fo:font-weight="bold" style:font-weight-asian="bold"/>
    </style:style>
    <style:style style:name="P189" style:parent-style-name="Heading4" style:family="paragraph">
      <style:text-properties fo:font-weight="normal" style:font-weight-asian="normal" fo:font-style="normal" style:font-style-asian="normal"/>
    </style:style>
    <style:style style:name="P190" style:parent-style-name="Heading4" style:family="paragraph">
      <style:text-properties fo:font-weight="normal" style:font-weight-asian="normal" fo:font-style="normal" style:font-style-asian="normal"/>
    </style:style>
    <style:style style:name="T191" style:parent-style-name="Car.predefinitoparagrafo" style:family="text">
      <style:text-properties fo:font-weight="bold" style:font-weight-asian="bold"/>
    </style:style>
    <style:style style:name="P192" style:parent-style-name="Heading4" style:family="paragraph">
      <style:text-properties fo:font-weight="normal" style:font-weight-asian="normal" fo:font-style="normal" style:font-style-asian="normal"/>
    </style:style>
    <style:style style:name="P19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</style:style>
    <style:style style:name="P195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196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197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198" style:parent-style-name="Heading4" style:family="paragraph">
      <style:text-properties fo:font-weight="normal" style:font-weight-asian="normal" fo:font-style="normal" style:font-style-asian="normal"/>
    </style:style>
    <style:style style:name="T199" style:parent-style-name="Car.predefinitoparagrafo" style:family="text">
      <style:text-properties fo:font-weight="bold" style:font-weight-asian="bold"/>
    </style:style>
    <style:style style:name="P200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01" style:parent-style-name="Heading4" style:family="paragraph">
      <style:text-properties fo:font-weight="normal" style:font-weight-asian="normal" fo:font-style="normal" style:font-style-asian="normal"/>
    </style:style>
    <style:style style:name="T202" style:parent-style-name="Car.predefinitoparagrafo" style:family="text">
      <style:text-properties fo:font-weight="bold" style:font-weight-asian="bold"/>
    </style:style>
    <style:style style:name="P203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04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205" style:parent-style-name="Heading4" style:family="paragraph">
      <style:text-properties fo:font-weight="normal" style:font-weight-asian="normal" fo:font-style="normal" style:font-style-asian="normal"/>
    </style:style>
    <style:style style:name="T206" style:parent-style-name="Car.predefinitoparagrafo" style:family="text">
      <style:text-properties fo:font-weight="bold" style:font-weight-asian="bold"/>
    </style:style>
    <style:style style:name="T207" style:parent-style-name="Car.predefinitoparagrafo" style:family="text">
      <style:text-properties fo:font-weight="bold" style:font-weight-asian="bold"/>
    </style:style>
    <style:style style:name="P208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09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210" style:parent-style-name="Standard" style:family="paragraph">
      <style:paragraph-properties fo:text-align="justify"/>
      <style:text-properties fo:font-weight="bold" style:font-weight-asian="bold"/>
    </style:style>
    <style:style style:name="P211" style:parent-style-name="Rientrocorpodeltesto2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212" style:parent-style-name="Heading5" style:family="paragraph">
      <style:text-properties fo:font-size="12pt" style:font-size-asian="12pt"/>
    </style:style>
    <style:style style:name="P213" style:parent-style-name="Standard" style:family="paragraph">
      <style:paragraph-properties fo:text-align="justify"/>
      <style:text-properties fo:font-size="11pt" style:font-size-asian="11pt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font-weight="bold" style:font-weight-asian="bold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  <style:text-properties fo:font-weight="bold" style:font-weight-asian="bold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  <style:text-properties fo:font-weight="bold" style:font-weight-asian="bold"/>
    </style:style>
    <style:style style:name="P228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29" style:parent-style-name="Rientrocorpodeltesto2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tyle="italic" style:font-style-asian="italic"/>
    </style:style>
    <style:style style:name="P230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31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32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33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34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35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36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37" style:parent-style-name="Standard" style:family="paragraph">
      <style:paragraph-properties fo:text-align="justify"/>
      <style:text-properties fo:font-weight="bold" style:font-weight-asian="bold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  <style:text-properties fo:font-weight="bold" style:font-weight-asian="bold"/>
    </style:style>
    <style:style style:name="P243" style:parent-style-name="Standard" style:family="paragraph">
      <style:paragraph-properties fo:text-align="justify"/>
      <style:text-properties fo:font-weight="bold" style:font-weight-asian="bold"/>
    </style:style>
    <style:style style:name="P244" style:parent-style-name="Standard" style:family="paragraph">
      <style:paragraph-properties fo:text-align="justify"/>
    </style:style>
    <style:style style:name="T245" style:parent-style-name="Car.predefinitoparagrafo" style:family="text">
      <style:text-properties fo:font-weight="bold" style:font-weight-asian="bold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  <style:text-properties fo:font-weight="bold" style:font-weight-asian="bold"/>
    </style:style>
    <style:style style:name="P254" style:parent-style-name="Standard" style:family="paragraph">
      <style:paragraph-properties fo:text-align="justify"/>
    </style:style>
    <style:style style:name="T255" style:parent-style-name="Car.predefinitoparagrafo" style:family="text">
      <style:text-properties fo:color="#000000"/>
    </style:style>
    <style:style style:name="T256" style:parent-style-name="Car.predefinitoparagrafo" style:family="text">
      <style:text-properties fo:color="#000000"/>
    </style:style>
    <style:style style:name="P257" style:parent-style-name="Standard" style:family="paragraph">
      <style:paragraph-properties fo:text-align="justify"/>
      <style:text-properties fo:color="#000000"/>
    </style:style>
    <style:style style:name="P258" style:parent-style-name="Standard" style:family="paragraph">
      <style:paragraph-properties fo:text-align="justify"/>
      <style:text-properties fo:color="#000000"/>
    </style:style>
    <style:style style:name="P259" style:parent-style-name="Standard" style:family="paragraph">
      <style:paragraph-properties fo:text-align="justify"/>
      <style:text-properties fo:color="#000000"/>
    </style:style>
    <style:style style:name="P260" style:parent-style-name="Standard" style:family="paragraph">
      <style:paragraph-properties fo:text-align="justify"/>
      <style:text-properties fo:color="#000000"/>
    </style:style>
    <style:style style:name="P261" style:parent-style-name="Standard" style:family="paragraph">
      <style:paragraph-properties fo:text-align="justify"/>
      <style:text-properties fo:color="#000000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  <style:text-properties fo:font-weight="bold" style:font-weight-asian="bold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center"/>
    </style:style>
    <style:style style:name="T268" style:parent-style-name="Car.predefinitoparagrafo" style:family="text">
      <style:text-properties fo:font-weight="bold" style:font-weight-asian="bold"/>
    </style:style>
    <style:style style:name="T269" style:parent-style-name="Car.predefinitoparagrafo" style:family="text">
      <style:text-properties fo:font-weight="bold" style:font-weight-asian="bold" fo:font-style="italic" style:font-style-asian="italic"/>
    </style:style>
    <style:style style:name="T270" style:parent-style-name="Car.predefinitoparagrafo" style:family="text">
      <style:text-properties fo:font-weight="bold" style:font-weight-asian="bold" fo:font-style="italic" style:font-style-asian="italic"/>
    </style:style>
    <style:style style:name="P271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72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73" style:parent-style-name="Standard" style:family="paragraph">
      <style:paragraph-properties fo:text-align="justify"/>
      <style:text-properties fo:font-weight="bold" style:font-weight-asian="bold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  <style:text-properties fo:font-weight="bold" style:font-weight-asian="bold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  <style:text-properties fo:font-weight="bold" style:font-weight-asian="bold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P285" style:parent-style-name="Standard" style:family="paragraph">
      <style:paragraph-properties fo:text-align="justify"/>
    </style:style>
    <style:style style:name="T2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P28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92" style:parent-style-name="Standard" style:family="paragraph">
      <style:paragraph-properties fo:text-align="justify"/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fo:font-style="italic" style:font-style-asian="italic" style:font-style-complex="italic"/>
    </style:style>
    <style:style style:name="P295" style:parent-style-name="Standard" style:family="paragraph">
      <style:paragraph-properties fo:text-align="justify"/>
    </style:style>
    <style:style style:name="T29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justify"/>
    </style:style>
    <style:style style:name="T29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fo:font-weight="bold" style:font-weight-asian="bold" style:font-weight-complex="bold"/>
    </style:style>
    <style:style style:name="T300" style:parent-style-name="Car.predefinitoparagrafo" style:family="text">
      <style:text-properties fo:font-weight="bold" style:font-weight-asian="bold" style:font-weight-complex="bold"/>
    </style:style>
    <style:style style:name="T301" style:parent-style-name="Car.predefinitoparagrafo" style:family="text">
      <style:text-properties fo:font-weight="bold" style:font-weight-asian="bold" style:font-weight-complex="bold"/>
    </style:style>
    <style:style style:name="P302" style:parent-style-name="Standard" style:family="paragraph">
      <style:paragraph-properties fo:text-align="justify"/>
      <style:text-properties fo:font-weight="bold" style:font-weight-asian="bold"/>
    </style:style>
    <style:style style:name="P303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04" style:parent-style-name="Standard" style:family="paragraph">
      <style:paragraph-properties fo:text-align="justify"/>
      <style:text-properties fo:font-weight="bold" style:font-weight-asian="bold"/>
    </style:style>
    <style:style style:name="P305" style:parent-style-name="Rientrocorpodeltesto2" style:family="paragraph">
      <style:paragraph-properties fo:text-align="justify" fo:margin-bottom="0in" fo:line-height="100%" fo:margin-left="1in" fo:text-indent="-1in">
        <style:tab-stops>
          <style:tab-stop style:type="left" style:position="0.2958in"/>
        </style:tab-stops>
      </style:paragraph-properties>
    </style:style>
    <style:style style:name="P306" style:parent-style-name="Standard" style:family="paragraph">
      <style:paragraph-properties fo:text-align="justify" fo:margin-left="1in" fo:text-indent="-1in">
        <style:tab-stops>
          <style:tab-stop style:type="left" style:position="0.2958in"/>
        </style:tab-stops>
      </style:paragraph-properties>
    </style:style>
    <style:style style:name="P307" style:parent-style-name="Rientrocorpodeltesto2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tyle="italic" style:font-style-asian="italic"/>
    </style:style>
    <style:style style:name="P308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09" style:parent-style-name="Textbodyindent" style:family="paragraph">
      <style:text-properties fo:font-weight="bold" style:font-weight-asian="bold"/>
    </style:style>
    <style:style style:name="P310" style:parent-style-name="Standard" style:family="paragraph">
      <style:paragraph-properties fo:text-align="justify"/>
      <style:text-properties fo:font-weight="bold" style:font-weight-asian="bold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  <style:text-properties fo:font-weight="bold" style:font-weight-asian="bold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/>
    </style:style>
    <style:style style:name="P318" style:parent-style-name="Textbodyindent" style:family="paragraph">
      <style:text-properties fo:font-style="italic" style:font-style-asian="italic"/>
    </style:style>
    <style:style style:name="P319" style:parent-style-name="Textbodyindent" style:family="paragraph">
      <style:text-properties fo:font-style="italic" style:font-style-asian="italic"/>
    </style:style>
    <style:style style:name="P3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24" style:parent-style-name="Standard" style:family="paragraph">
      <style:paragraph-properties fo:text-align="justify" fo:margin-left="0.25in">
        <style:tab-stops/>
      </style:paragraph-properties>
    </style:style>
    <style:style style:name="T325" style:parent-style-name="Car.predefinitoparagrafo" style:family="text">
      <style:text-properties fo:font-weight="bold" style:font-weight-asian="bold"/>
    </style:style>
    <style:style style:name="P326" style:parent-style-name="Standard" style:family="paragraph">
      <style:paragraph-properties fo:text-align="justify" fo:margin-left="0.25in">
        <style:tab-stops/>
      </style:paragraph-properties>
    </style:style>
    <style:style style:name="T327" style:parent-style-name="Car.predefinitoparagrafo" style:family="text">
      <style:text-properties fo:font-weight="bold" style:font-weight-asian="bold"/>
    </style:style>
    <style:style style:name="P328" style:parent-style-name="Standard" style:family="paragraph">
      <style:paragraph-properties fo:text-align="justify" fo:margin-left="0.25in">
        <style:tab-stops/>
      </style:paragraph-properties>
    </style:style>
    <style:style style:name="P329" style:parent-style-name="Standard" style:family="paragraph">
      <style:paragraph-properties fo:text-align="justify" fo:margin-left="0.25in">
        <style:tab-stops/>
      </style:paragraph-properties>
    </style:style>
    <style:style style:name="P330" style:parent-style-name="Standard" style:family="paragraph">
      <style:paragraph-properties fo:text-align="justify" fo:margin-left="0.25in">
        <style:tab-stops/>
      </style:paragraph-properties>
    </style:style>
    <style:style style:name="P331" style:parent-style-name="Standard" style:family="paragraph">
      <style:paragraph-properties fo:text-align="justify" fo:margin-left="0.25in">
        <style:tab-stops/>
      </style:paragraph-properties>
    </style:style>
    <style:style style:name="P332" style:parent-style-name="Standard" style:family="paragraph">
      <style:paragraph-properties fo:text-align="justify" fo:margin-left="0.25in">
        <style:tab-stops/>
      </style:paragraph-properties>
    </style:style>
    <style:style style:name="T333" style:parent-style-name="Car.predefinitoparagrafo" style:family="text">
      <style:text-properties fo:font-weight="bold" style:font-weight-asian="bold" fo:color="#000000"/>
    </style:style>
    <style:style style:name="T334" style:parent-style-name="Car.predefinitoparagrafo" style:family="text">
      <style:text-properties fo:color="#000000"/>
    </style:style>
    <style:style style:name="P335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36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37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38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39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40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41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42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43" style:parent-style-name="Standard" style:family="paragraph">
      <style:paragraph-properties fo:text-align="justify" fo:margin-left="0.25in">
        <style:tab-stops/>
      </style:paragraph-properties>
    </style:style>
    <style:style style:name="T344" style:parent-style-name="Car.predefinitoparagrafo" style:family="text">
      <style:text-properties fo:font-weight="bold" style:font-weight-asian="bold" fo:color="#000000"/>
    </style:style>
    <style:style style:name="T345" style:parent-style-name="Car.predefinitoparagrafo" style:family="text">
      <style:text-properties fo:color="#000000"/>
    </style:style>
    <style:style style:name="T346" style:parent-style-name="Car.predefinitoparagrafo" style:family="text">
      <style:text-properties fo:color="#000000"/>
    </style:style>
    <style:style style:name="T347" style:parent-style-name="Car.predefinitoparagrafo" style:family="text">
      <style:text-properties fo:font-weight="bold" style:font-weight-asian="bold" fo:color="#000000"/>
    </style:style>
    <style:style style:name="P34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349" style:parent-style-name="Standard" style:family="paragraph">
      <style:paragraph-properties fo:text-align="justify" fo:margin-left="0.25in">
        <style:tab-stops/>
      </style:paragraph-properties>
    </style:style>
    <style:style style:name="T350" style:parent-style-name="Car.predefinitoparagrafo" style:family="text">
      <style:text-properties fo:font-weight="bold" style:font-weight-asian="bold" fo:color="#000000"/>
    </style:style>
    <style:style style:name="T351" style:parent-style-name="Car.predefinitoparagrafo" style:family="text">
      <style:text-properties fo:color="#000000"/>
    </style:style>
    <style:style style:name="P352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53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54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55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56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57" style:parent-style-name="Standard" style:family="paragraph">
      <style:paragraph-properties fo:text-align="justify" fo:margin-left="0.25in">
        <style:tab-stops/>
      </style:paragraph-properties>
    </style:style>
    <style:style style:name="T358" style:parent-style-name="Car.predefinitoparagrafo" style:family="text">
      <style:text-properties fo:font-weight="bold" style:font-weight-asian="bold" fo:color="#000000"/>
    </style:style>
    <style:style style:name="T359" style:parent-style-name="Car.predefinitoparagrafo" style:family="text">
      <style:text-properties fo:font-weight="bold" style:font-weight-asian="bold" fo:color="#000000"/>
    </style:style>
    <style:style style:name="T360" style:parent-style-name="Car.predefinitoparagrafo" style:family="text">
      <style:text-properties fo:color="#000000"/>
    </style:style>
    <style:style style:name="P36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362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63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64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365" style:parent-style-name="Standard" style:family="paragraph">
      <style:paragraph-properties fo:text-align="justify"/>
      <style:text-properties fo:font-size="11pt" style:font-size-asian="11pt"/>
    </style:style>
    <style:style style:name="P366" style:parent-style-name="Standard" style:family="paragraph">
      <style:paragraph-properties fo:text-align="justify"/>
    </style:style>
    <style:style style:name="T367" style:parent-style-name="Car.predefinitoparagrafo" style:family="text">
      <style:text-properties fo:font-size="11pt" style:font-size-asian="11pt"/>
    </style:style>
    <style:style style:name="T368" style:parent-style-name="Car.predefinitoparagrafo" style:family="text">
      <style:text-properties fo:font-weight="bold" style:font-weight-asian="bold" fo:font-size="11pt" style:font-size-asian="11pt"/>
    </style:style>
    <style:style style:name="P369" style:parent-style-name="Standard" style:family="paragraph">
      <style:paragraph-properties fo:text-align="end" fo:margin-left="0.25in">
        <style:tab-stops/>
      </style:paragraph-properties>
    </style:style>
    <style:style style:name="P370" style:parent-style-name="Standard" style:family="paragraph">
      <style:paragraph-properties fo:text-align="end" fo:margin-left="0.25in">
        <style:tab-stops/>
      </style:paragraph-properties>
    </style:style>
    <style:style style:name="P371" style:parent-style-name="Standard" style:family="paragraph">
      <style:paragraph-properties fo:text-align="end" fo:margin-left="0.25in">
        <style:tab-stops/>
      </style:paragraph-properties>
    </style:style>
    <style:style style:name="P372" style:parent-style-name="Standard" style:family="paragraph">
      <style:paragraph-properties fo:text-align="end" fo:margin-left="0.25in">
        <style:tab-stops/>
      </style:paragraph-properties>
    </style:style>
    <style:style style:name="P37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74" style:parent-style-name="Standard" style:family="paragraph">
      <style:paragraph-properties fo:text-align="end" fo:margin-left="0.25in">
        <style:tab-stops/>
      </style:paragraph-properties>
    </style:style>
    <style:style style:name="P375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376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377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378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379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380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381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382" style:parent-style-name="Standard" style:family="paragraph">
      <style:paragraph-properties style:text-autospace="none"/>
      <style:text-properties style:font-name="TimesNewRomanPS-BoldMT, 'Times " style:font-name-complex="TimesNewRomanPS-BoldMT, 'Times " style:font-weight-complex="bold" fo:color="#000000"/>
    </style:style>
    <style:style style:name="P383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384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385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386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387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388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389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390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39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39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393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394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395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396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397" style:parent-style-name="Standard" style:family="paragraph">
      <style:paragraph-properties fo:text-align="end" fo:margin-left="0.25in">
        <style:tab-stops/>
      </style:paragraph-properties>
      <style:text-properties style:font-name="TimesNewRomanPSMT" style:font-name-complex="TimesNewRomanPSMT" fo:color="#000000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P399" style:parent-style-name="Standard" style:family="paragraph">
      <style:paragraph-properties fo:text-align="center"/>
      <style:text-properties fo:font-weight="bold" style:font-weight-asian="bold"/>
    </style:style>
    <style:style style:name="P400" style:parent-style-name="Standard" style:family="paragraph">
      <style:paragraph-properties fo:text-align="center"/>
      <style:text-properties fo:font-weight="bold" style:font-weight-asian="bold"/>
    </style:style>
    <style:style style:name="P401" style:parent-style-name="Standard" style:family="paragraph">
      <style:paragraph-properties fo:text-align="center"/>
      <style:text-properties fo:font-weight="bold" style:font-weight-asian="bold"/>
    </style:style>
    <style:style style:name="P402" style:parent-style-name="Standard" style:family="paragraph">
      <style:paragraph-properties fo:text-align="center"/>
      <style:text-properties fo:font-weight="bold" style:font-weight-asian="bold"/>
    </style:style>
    <style:style style:name="P403" style:parent-style-name="Standard" style:family="paragraph">
      <style:paragraph-properties fo:text-align="center"/>
      <style:text-properties fo:font-weight="bold" style:font-weight-asian="bold"/>
    </style:style>
    <style:style style:name="P404" style:parent-style-name="Standard" style:family="paragraph">
      <style:paragraph-properties fo:text-align="center"/>
      <style:text-properties fo:font-weight="bold" style:font-weight-asian="bold"/>
    </style:style>
    <style:style style:name="TableColumn406" style:family="table-column">
      <style:table-column-properties style:column-width="6.7972in" style:use-optimal-column-width="false"/>
    </style:style>
    <style:style style:name="Table405" style:family="table">
      <style:table-properties style:width="6.7972in" fo:margin-left="-0.052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justify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  <style:text-properties fo:font-weight="bold" style:font-weight-asian="bold"/>
    </style:style>
    <style:style style:name="P422" style:parent-style-name="Standard" style:family="paragraph">
      <style:paragraph-properties fo:text-align="justify"/>
    </style:style>
    <style:style style:name="P423" style:parent-style-name="Textbodyindent" style:family="paragraph">
      <style:text-properties fo:font-style="italic" style:font-style-asian="italic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T428" style:parent-style-name="Car.predefinitoparagrafo" style:family="text">
      <style:text-properties fo:font-weight="bold" style:font-weight-asian="bold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center"/>
    </style:style>
    <style:style style:name="P432" style:parent-style-name="Standard" style:family="paragraph">
      <style:paragraph-properties fo:text-align="center"/>
    </style:style>
    <style:style style:name="TableColumn434" style:family="table-column">
      <style:table-column-properties style:column-width="6.7972in" style:use-optimal-column-width="false"/>
    </style:style>
    <style:style style:name="Table433" style:family="table">
      <style:table-properties style:width="6.7972in" fo:margin-left="-0.052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justify"/>
      <style:text-properties fo:font-size="8pt" style:font-size-asian="8pt"/>
    </style:style>
    <style:style style:name="P438" style:parent-style-name="Standard" style:family="paragraph">
      <style:paragraph-properties fo:text-align="justify"/>
      <style:text-properties fo:font-size="8pt" style:font-size-asian="8pt"/>
    </style:style>
    <style:style style:name="P439" style:parent-style-name="Standard" style:family="paragraph">
      <style:paragraph-properties fo:text-align="justify"/>
      <style:text-properties fo:font-size="8pt" style:font-size-asian="8pt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  <style:text-properties fo:font-weight="bold" style:font-weight-asian="bold"/>
    </style:style>
    <style:style style:name="P449" style:parent-style-name="Textbodyindent" style:family="paragraph">
      <style:text-properties fo:font-style="italic" style:font-style-asian="italic"/>
    </style:style>
    <style:style style:name="P450" style:parent-style-name="Textbodyindent" style:family="paragraph">
      <style:text-properties fo:font-style="italic" style:font-style-asian="italic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T454" style:parent-style-name="Car.predefinitoparagrafo" style:family="text">
      <style:text-properties fo:font-weight="bold" style:font-weight-asian="bold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  <style:text-properties fo:font-size="8pt" style:font-size-asian="8pt"/>
    </style:style>
    <style:style style:name="P457" style:parent-style-name="Standard" style:family="paragraph">
      <style:paragraph-properties fo:text-align="center"/>
      <style:text-properties fo:font-size="11pt" style:font-size-asian="11pt"/>
    </style:style>
    <style:style style:name="P45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text-properties fo:font-weight="bold" style:font-weight-asian="bold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Textbody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center"/>
      <style:text-properties fo:font-weight="bold" style:font-weight-asian="bold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text-align="justify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</style:style>
    <style:style style:name="T478" style:parent-style-name="Car.predefinitoparagrafo" style:family="text">
      <style:text-properties fo:font-weight="bold" style:font-weight-asian="bold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P483" style:parent-style-name="Standard" style:family="paragraph">
      <style:paragraph-properties fo:text-align="center"/>
    </style:style>
    <style:style style:name="P484" style:parent-style-name="Standard" style:family="paragraph">
      <style:paragraph-properties fo:text-align="justify"/>
    </style:style>
    <style:style style:name="P485" style:parent-style-name="Standard" style:family="paragraph">
      <style:paragraph-properties fo:text-align="justify"/>
    </style:style>
    <style:style style:name="P486" style:parent-style-name="Standard" style:family="paragraph">
      <style:paragraph-properties fo:text-align="justify"/>
    </style:style>
    <style:style style:name="P487" style:parent-style-name="Standard" style:family="paragraph">
      <style:paragraph-properties fo:text-align="justify"/>
    </style:style>
    <style:style style:name="P488" style:parent-style-name="Standard" style:family="paragraph">
      <style:paragraph-properties fo:text-align="justify"/>
    </style:style>
    <style:style style:name="P489" style:parent-style-name="Textbodyindent" style:family="paragraph">
      <style:text-properties fo:font-weight="bold" style:font-weight-asian="bold"/>
    </style:style>
    <style:style style:name="P490" style:parent-style-name="Standard" style:family="paragraph">
      <style:paragraph-properties fo:text-align="justify"/>
    </style:style>
    <style:style style:name="P49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justify"/>
    </style:style>
    <style:style style:name="P493" style:parent-style-name="Textbodyindent" style:family="paragraph">
      <style:text-properties fo:font-style="italic" style:font-style-asian="italic"/>
    </style:style>
    <style:style style:name="P494" style:parent-style-name="Standard" style:family="paragraph">
      <style:paragraph-properties fo:text-align="justify"/>
    </style:style>
    <style:style style:name="P495" style:parent-style-name="Standard" style:family="paragraph">
      <style:paragraph-properties fo:text-align="justify"/>
      <style:text-properties fo:font-weight="bold" style:font-weight-asian="bold"/>
    </style:style>
    <style:style style:name="P496" style:parent-style-name="Standard" style:family="paragraph">
      <style:paragraph-properties fo:text-align="justify" fo:margin-left="0.25in">
        <style:tab-stops/>
      </style:paragraph-properties>
    </style:style>
    <style:style style:name="P497" style:parent-style-name="Standard" style:family="paragraph">
      <style:paragraph-properties fo:text-align="center"/>
      <style:text-properties fo:font-size="11pt" style:font-size-asian="11pt"/>
    </style:style>
    <style:style style:name="P49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text-properties fo:font-weight="bold" style:font-weight-asian="bold"/>
    </style:style>
    <style:style style:name="P501" style:parent-style-name="Standard" style:family="paragraph">
      <style:paragraph-properties fo:text-align="justify"/>
    </style:style>
    <style:style style:name="P502" style:parent-style-name="Standard" style:family="paragraph">
      <style:paragraph-properties fo:text-align="justify"/>
    </style:style>
    <style:style style:name="P503" style:parent-style-name="Standard" style:family="paragraph">
      <style:paragraph-properties fo:text-align="justify"/>
    </style:style>
    <style:style style:name="P504" style:parent-style-name="Standard" style:family="paragraph">
      <style:paragraph-properties fo:text-align="justify"/>
    </style:style>
    <style:style style:name="P505" style:parent-style-name="Standard" style:family="paragraph">
      <style:paragraph-properties fo:text-align="justify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</style:style>
    <style:style style:name="P510" style:parent-style-name="Textbody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justify"/>
    </style:style>
    <style:style style:name="P512" style:parent-style-name="Standard" style:family="paragraph">
      <style:paragraph-properties fo:text-align="justify"/>
    </style:style>
    <style:style style:name="P513" style:parent-style-name="Standard" style:family="paragraph">
      <style:paragraph-properties fo:text-align="justify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P515" style:parent-style-name="Standard" style:family="paragraph">
      <style:paragraph-properties fo:text-align="center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paragraph-properties fo:text-align="justify"/>
    </style:style>
    <style:style style:name="P518" style:parent-style-name="Standard" style:family="paragraph">
      <style:paragraph-properties fo:text-align="justify"/>
    </style:style>
    <style:style style:name="T519" style:parent-style-name="Car.predefinitoparagrafo" style:family="text">
      <style:text-properties fo:font-weight="bold" style:font-weight-asian="bold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paragraph-properties fo:text-align="justify"/>
    </style:style>
    <style:style style:name="P522" style:parent-style-name="Standard" style:family="paragraph">
      <style:paragraph-properties fo:text-align="justify"/>
    </style:style>
    <style:style style:name="P523" style:parent-style-name="Standard" style:family="paragraph">
      <style:paragraph-properties fo:text-align="justify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P525" style:parent-style-name="Standard" style:family="paragraph">
      <style:paragraph-properties fo:text-align="center"/>
    </style:style>
    <style:style style:name="P526" style:parent-style-name="Standard" style:family="paragraph">
      <style:paragraph-properties fo:text-align="justify"/>
    </style:style>
    <style:style style:name="P527" style:parent-style-name="Standard" style:family="paragraph">
      <style:paragraph-properties fo:text-align="justify"/>
    </style:style>
    <style:style style:name="P528" style:parent-style-name="Standard" style:family="paragraph">
      <style:paragraph-properties fo:text-align="justify"/>
    </style:style>
    <style:style style:name="P529" style:parent-style-name="Standard" style:family="paragraph">
      <style:paragraph-properties fo:text-align="justify"/>
    </style:style>
    <style:style style:name="P530" style:parent-style-name="Textbodyindent" style:family="paragraph">
      <style:text-properties fo:font-weight="bold" style:font-weight-asian="bold"/>
    </style:style>
    <style:style style:name="P531" style:parent-style-name="Standard" style:family="paragraph">
      <style:paragraph-properties fo:text-align="justify"/>
    </style:style>
    <style:style style:name="P53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text-align="justify"/>
    </style:style>
    <style:style style:name="P534" style:parent-style-name="Textbodyindent" style:family="paragraph">
      <style:text-properties fo:font-style="italic" style:font-style-asian="italic"/>
    </style:style>
    <style:style style:name="P535" style:parent-style-name="Standard" style:family="paragraph">
      <style:paragraph-properties fo:text-align="justify"/>
    </style:style>
    <style:style style:name="P536" style:parent-style-name="Standard" style:family="paragraph">
      <style:paragraph-properties fo:text-align="justify"/>
    </style:style>
    <style:style style:name="P537" style:parent-style-name="Standard" style:family="paragraph">
      <style:paragraph-properties fo:text-align="justify"/>
      <style:text-properties fo:font-weight="bold" style:font-weight-asian="bold"/>
    </style:style>
    <style:style style:name="P538" style:parent-style-name="Standard" style:family="paragraph">
      <style:paragraph-properties fo:text-align="justify" fo:margin-left="0.25in">
        <style:tab-stops/>
      </style:paragraph-properties>
    </style:style>
    <style:style style:name="P539" style:parent-style-name="Standard" style:family="paragraph">
      <style:paragraph-properties fo:text-align="justify" fo:margin-left="0.25in">
        <style:tab-stops/>
      </style:paragraph-properties>
    </style:style>
    <style:style style:name="P540" style:parent-style-name="Standard" style:family="paragraph">
      <style:paragraph-properties fo:text-align="justify" fo:margin-left="0.25in">
        <style:tab-stops/>
      </style:paragraph-properties>
    </style:style>
    <style:style style:name="P541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/>
    </style:style>
    <style:style style:name="T542" style:parent-style-name="Car.predefinitoparagrafo" style:family="text">
      <style:text-properties fo:font-size="11pt" style:font-size-asian="11pt"/>
    </style:style>
    <style:style style:name="P543" style:parent-style-name="Standard" style:family="paragraph">
      <style:paragraph-properties fo:text-align="center"/>
      <style:text-properties fo:font-size="11pt" style:font-size-asian="11pt"/>
    </style:style>
    <style:style style:name="P544" style:parent-style-name="Standard" style:family="paragraph">
      <style:paragraph-properties fo:text-align="center"/>
      <style:text-properties fo:font-size="11pt" style:font-size-asian="11pt"/>
    </style:style>
    <style:style style:name="P54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text-align="justify"/>
    </style:style>
    <style:style style:name="P547" style:parent-style-name="Standard" style:family="paragraph">
      <style:text-properties fo:font-weight="bold" style:font-weight-asian="bold"/>
    </style:style>
    <style:style style:name="P548" style:parent-style-name="Standard" style:family="paragraph">
      <style:paragraph-properties fo:text-align="justify"/>
    </style:style>
    <style:style style:name="P549" style:parent-style-name="Standard" style:family="paragraph">
      <style:paragraph-properties fo:text-align="justify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justify"/>
    </style:style>
    <style:style style:name="P552" style:parent-style-name="Standard" style:family="paragraph">
      <style:paragraph-properties fo:text-align="justify"/>
    </style:style>
    <style:style style:name="P553" style:parent-style-name="Standard" style:family="paragraph">
      <style:paragraph-properties fo:text-align="justify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/>
    </style:style>
    <style:style style:name="P557" style:parent-style-name="Textbody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text-align="justify"/>
    </style:style>
    <style:style style:name="P559" style:parent-style-name="Standard" style:family="paragraph">
      <style:paragraph-properties fo:text-align="justify"/>
    </style:style>
    <style:style style:name="P560" style:parent-style-name="Standard" style:family="paragraph">
      <style:paragraph-properties fo:text-align="justify"/>
    </style:style>
    <style:style style:name="P561" style:parent-style-name="Standard" style:family="paragraph">
      <style:paragraph-properties fo:text-align="center"/>
      <style:text-properties fo:font-weight="bold" style:font-weight-asian="bold"/>
    </style:style>
    <style:style style:name="P562" style:parent-style-name="Standard" style:family="paragraph">
      <style:paragraph-properties fo:text-align="center"/>
    </style:style>
    <style:style style:name="P563" style:parent-style-name="Standard" style:family="paragraph">
      <style:paragraph-properties fo:text-align="justify"/>
    </style:style>
    <style:style style:name="P564" style:parent-style-name="Standard" style:family="paragraph">
      <style:paragraph-properties fo:text-align="justify"/>
    </style:style>
    <style:style style:name="P565" style:parent-style-name="Standard" style:family="paragraph">
      <style:paragraph-properties fo:text-align="justify"/>
    </style:style>
    <style:style style:name="T566" style:parent-style-name="Car.predefinitoparagrafo" style:family="text">
      <style:text-properties fo:font-weight="bold" style:font-weight-asian="bold"/>
    </style:style>
    <style:style style:name="P567" style:parent-style-name="Standard" style:family="paragraph">
      <style:paragraph-properties fo:text-align="justify"/>
    </style:style>
    <style:style style:name="P568" style:parent-style-name="Standard" style:family="paragraph">
      <style:paragraph-properties fo:text-align="justify"/>
    </style:style>
    <style:style style:name="P569" style:parent-style-name="Standard" style:family="paragraph">
      <style:paragraph-properties fo:text-align="justify"/>
    </style:style>
    <style:style style:name="P570" style:parent-style-name="Standard" style:family="paragraph">
      <style:paragraph-properties fo:text-align="justify"/>
    </style:style>
    <style:style style:name="P571" style:parent-style-name="Standard" style:family="paragraph">
      <style:paragraph-properties fo:text-align="center"/>
      <style:text-properties fo:font-weight="bold" style:font-weight-asian="bold"/>
    </style:style>
    <style:style style:name="P572" style:parent-style-name="Standard" style:family="paragraph">
      <style:paragraph-properties fo:text-align="center"/>
    </style:style>
    <style:style style:name="P573" style:parent-style-name="Standard" style:family="paragraph">
      <style:paragraph-properties fo:text-align="justify"/>
    </style:style>
    <style:style style:name="P574" style:parent-style-name="Standard" style:family="paragraph">
      <style:paragraph-properties fo:text-align="justify"/>
    </style:style>
    <style:style style:name="P575" style:parent-style-name="Standard" style:family="paragraph">
      <style:paragraph-properties fo:text-align="justify"/>
    </style:style>
    <style:style style:name="P576" style:parent-style-name="Standard" style:family="paragraph">
      <style:paragraph-properties fo:text-align="justify"/>
    </style:style>
    <style:style style:name="P577" style:parent-style-name="Textbodyindent" style:family="paragraph">
      <style:text-properties fo:font-weight="bold" style:font-weight-asian="bold"/>
    </style:style>
    <style:style style:name="P578" style:parent-style-name="Standard" style:family="paragraph">
      <style:paragraph-properties fo:text-align="justify"/>
    </style:style>
    <style:style style:name="P57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text-align="justify"/>
    </style:style>
    <style:style style:name="P581" style:parent-style-name="Textbodyindent" style:family="paragraph">
      <style:text-properties fo:font-style="italic" style:font-style-asian="italic"/>
    </style:style>
    <style:style style:name="P582" style:parent-style-name="Standard" style:family="paragraph">
      <style:paragraph-properties fo:text-align="justify"/>
    </style:style>
    <style:style style:name="P583" style:parent-style-name="Standard" style:family="paragraph">
      <style:paragraph-properties fo:text-align="justify"/>
      <style:text-properties fo:font-weight="bold" style:font-weight-asian="bold"/>
    </style:style>
    <style:style style:name="P584" style:parent-style-name="Standard" style:family="paragraph">
      <style:paragraph-properties fo:text-align="justify" fo:margin-left="0.25in">
        <style:tab-stops/>
      </style:paragraph-properties>
    </style:style>
    <style:style style:name="P585" style:parent-style-name="Standard" style:family="paragraph">
      <style:paragraph-properties fo:text-align="justify" fo:margin-left="0.25in">
        <style:tab-stops/>
      </style:paragraph-properties>
    </style:style>
    <style:style style:name="T586" style:parent-style-name="Car.predefinitoparagrafo" style:family="text">
      <style:text-properties fo:font-size="11pt" style:font-size-asian="11pt"/>
    </style:style>
    <style:style style:name="P587" style:parent-style-name="Standard" style:family="paragraph">
      <style:paragraph-properties fo:text-align="center"/>
      <style:text-properties fo:font-size="11pt" style:font-size-asian="11pt"/>
    </style:style>
    <style:style style:name="P58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 fo:text-align="justify"/>
    </style:style>
    <style:style style:name="P590" style:parent-style-name="Standard" style:family="paragraph">
      <style:text-properties fo:font-weight="bold" style:font-weight-asian="bold"/>
    </style:style>
    <style:style style:name="P591" style:parent-style-name="Standard" style:family="paragraph">
      <style:paragraph-properties fo:text-align="justify"/>
    </style:style>
    <style:style style:name="P592" style:parent-style-name="Standard" style:family="paragraph">
      <style:paragraph-properties fo:text-align="justify"/>
    </style:style>
    <style:style style:name="P593" style:parent-style-name="Standard" style:family="paragraph">
      <style:paragraph-properties fo:text-align="justify"/>
    </style:style>
    <style:style style:name="P594" style:parent-style-name="Standard" style:family="paragraph">
      <style:paragraph-properties fo:text-align="justify"/>
    </style:style>
    <style:style style:name="P595" style:parent-style-name="Standard" style:family="paragraph">
      <style:paragraph-properties fo:text-align="justify"/>
    </style:style>
    <style:style style:name="P596" style:parent-style-name="Standard" style:family="paragraph">
      <style:paragraph-properties fo:text-align="justify"/>
    </style:style>
    <style:style style:name="P597" style:parent-style-name="Standard" style:family="paragraph">
      <style:paragraph-properties fo:text-align="justify"/>
    </style:style>
    <style:style style:name="P598" style:parent-style-name="Standard" style:family="paragraph">
      <style:paragraph-properties fo:text-align="justify"/>
    </style:style>
    <style:style style:name="P599" style:parent-style-name="Standard" style:family="paragraph">
      <style:paragraph-properties fo:text-align="justify"/>
    </style:style>
    <style:style style:name="P600" style:parent-style-name="Textbody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center"/>
      <style:text-properties fo:font-weight="bold" style:font-weight-asian="bold"/>
    </style:style>
    <style:style style:name="P605" style:parent-style-name="Standard" style:family="paragraph">
      <style:paragraph-properties fo:text-align="center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T609" style:parent-style-name="Car.predefinitoparagrafo" style:family="text">
      <style:text-properties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  <style:text-properties fo:font-weight="bold" style:font-weight-asian="bold"/>
    </style:style>
    <style:style style:name="P615" style:parent-style-name="Standard" style:family="paragraph">
      <style:paragraph-properties fo:text-align="center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Textbodyindent" style:family="paragraph">
      <style:text-properties fo:font-weight="bold" style:font-weight-asian="bold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3" style:parent-style-name="Standard" style:family="paragraph">
      <style:paragraph-properties fo:text-align="justify"/>
    </style:style>
    <style:style style:name="P624" style:parent-style-name="Textbodyindent" style:family="paragraph">
      <style:text-properties fo:font-style="italic" style:font-style-asian="italic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justify"/>
      <style:text-properties fo:font-weight="bold" style:font-weight-asian="bold"/>
    </style:style>
    <style:style style:name="P627" style:parent-style-name="Standard" style:family="paragraph">
      <style:paragraph-properties fo:text-align="justify" fo:margin-left="0.25in">
        <style:tab-stops/>
      </style:paragraph-properties>
    </style:style>
    <style:style style:name="P628" style:parent-style-name="Standard" style:family="paragraph">
      <style:paragraph-properties fo:text-align="justify" fo:margin-left="0.25in">
        <style:tab-stops/>
      </style:paragraph-properties>
    </style:style>
    <style:style style:name="P629" style:parent-style-name="Standard" style:family="paragraph">
      <style:paragraph-properties fo:text-align="justify" fo:margin-left="0.25in">
        <style:tab-stops/>
      </style:paragraph-properties>
    </style:style>
    <style:style style:name="P63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637" style:family="table-column">
      <style:table-column-properties style:column-width="0.1423in" style:use-optimal-column-width="false"/>
    </style:style>
    <style:style style:name="TableColumn638" style:family="table-column">
      <style:table-column-properties style:column-width="6.6687in" style:use-optimal-column-width="false"/>
    </style:style>
    <style:style style:name="Table636" style:family="table">
      <style:table-properties style:width="6.8111in" fo:margin-left="-0.059in" table:align="left"/>
    </style:style>
    <style:style style:name="TableRow639" style:family="table-row">
      <style:table-row-properties style:min-row-height="0.5513in" style:use-optimal-row-height="false" fo:keep-together="always"/>
    </style:style>
    <style:style style:name="TableCell640" style:family="table-cell">
      <style:table-cell-properties fo:border-top="0.0138in solid #000000" fo:border-left="0.0138in solid #000000" fo:border-bottom="0.0138in solid #000000" fo:border-right="none" fo:background-color="#FFFFCC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42" style:family="table-cell">
      <style:table-cell-properties fo:border-top="0.0138in solid #000000" fo:border-left="none" fo:border-bottom="0.0138in solid #000000" fo:border-right="0.0138in solid #000000" fo:background-color="#FFFFCC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644" style:parent-style-name="NormaleWeb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645" style:parent-style-name="Header" style:family="paragraph">
      <style:paragraph-properties fo:text-align="center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64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647" style:parent-style-name="Standard" style:family="paragraph">
      <style:paragraph-properties fo:text-align="justify" style:line-height-at-least="0in">
        <style:tab-stops>
          <style:tab-stop style:type="left" style:position="0in"/>
          <style:tab-stop style:type="right" style:position="4.102in"/>
        </style:tab-stops>
      </style:paragraph-properties>
    </style:style>
    <style:style style:name="P648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649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50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51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52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53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54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55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56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57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58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5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8pt" style:font-size-asian="8pt" style:font-size-complex="8pt"/>
    </style:style>
    <style:style style:name="P66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661" style:parent-style-name="Standard" style:family="paragraph">
      <style:paragraph-properties style:text-autospace="none"/>
    </style:style>
    <style:style style:name="T662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66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664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665" style:parent-style-name="Standard" style:family="paragraph">
      <style:paragraph-properties style:text-autospace="none"/>
    </style:style>
    <style:style style:name="T666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667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668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669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670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71" style:parent-style-name="Standard" style:family="paragraph">
      <style:paragraph-properties style:text-autospace="none"/>
    </style:style>
    <style:style style:name="T672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67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674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675" style:parent-style-name="Standard" style:family="paragraph">
      <style:paragraph-properties style:text-autospace="none"/>
    </style:style>
    <style:style style:name="T676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677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678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679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680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81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82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8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68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68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68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687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88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89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90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91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92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93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94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95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96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697" style:parent-style-name="Standard" style:family="paragraph">
      <style:paragraph-properties style:text-autospace="none" fo:text-align="center"/>
      <style:text-properties style:font-name="Calibri" style:font-name-complex="Calibri" fo:color="#000000" fo:font-size="8pt" style:font-size-asian="8pt" style:font-size-complex="8pt"/>
    </style:style>
    <style:style style:name="P698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699" style:parent-style-name="Header" style:family="paragraph">
      <style:paragraph-properties fo:text-align="center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70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70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702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703" style:parent-style-name="Standard" style:family="paragraph">
      <style:paragraph-properties style:text-autospace="none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704" style:parent-style-name="Standard" style:family="paragraph">
      <style:paragraph-properties style:text-autospace="none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705" style:parent-style-name="Standard" style:family="paragraph">
      <style:paragraph-properties fo:border="0.0069in solid #000000" fo:padding="0in" style:shadow="none" style:text-autospace="none" fo:text-align="justify" fo:margin-left="0.7875in" fo:margin-right="0.0986in" fo:text-indent="-0.6888in">
        <style:tab-stops/>
      </style:paragraph-properties>
    </style:style>
    <style:style style:name="T706" style:parent-style-name="Car.predefinitoparagrafo" style:family="text">
      <style:text-properties style:font-name="Wingdings" fo:font-weight="bold" style:font-weight-asian="bold" style:font-weight-complex="bold" fo:font-size="8pt" style:font-size-asian="8pt" style:font-size-complex="8pt"/>
    </style:style>
    <style:style style:name="T707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08" style:parent-style-name="Car.predefinitoparagrafo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709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710" style:parent-style-name="Car.predefinitoparagrafo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711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712" style:parent-style-name="Car.predefinitoparagrafo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713" style:parent-style-name="Car.predefinitoparagrafo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714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715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olumn717" style:family="table-column">
      <style:table-column-properties style:column-width="6.7027in" style:use-optimal-column-width="false"/>
    </style:style>
    <style:style style:name="Table716" style:family="table">
      <style:table-properties style:width="6.7027in" fo:margin-left="0.0423in" table:align="left"/>
    </style:style>
    <style:style style:name="TableRow718" style:family="table-row">
      <style:table-row-properties style:min-row-height="0.0729in" style:use-optimal-row-height="false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P720" style:parent-style-name="Standard" style:family="paragraph">
      <style:paragraph-properties style:text-autospace="none" style:snap-to-layout-grid="false" fo:margin-left="0.5in">
        <style:tab-stops/>
      </style:paragraph-properties>
    </style:style>
    <style:style style:name="P721" style:parent-style-name="Standard" style:family="paragraph">
      <style:paragraph-properties style:text-autospace="none" fo:text-align="justify" fo:margin-left="0.7916in" fo:margin-right="0.0986in" fo:text-indent="-0.693in">
        <style:tab-stops/>
      </style:paragraph-properties>
    </style:style>
    <style:style style:name="T722" style:parent-style-name="Car.predefinitoparagrafo" style:family="text">
      <style:text-properties style:font-name="Wingdings" fo:font-weight="bold" style:font-weight-asian="bold" style:font-weight-complex="bold" fo:font-size="8pt" style:font-size-asian="8pt" style:font-size-complex="8pt"/>
    </style:style>
    <style:style style:name="T723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24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T725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26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P727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28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29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30" style:parent-style-name="Standard" style:family="paragraph">
      <style:paragraph-properties style:text-autospace="none" fo:text-align="justify" fo:margin-left="0.7916in" fo:margin-right="0.0986in" fo:text-indent="-0.2951in">
        <style:tab-stops/>
      </style:paragraph-properties>
    </style:style>
    <style:style style:name="T731" style:parent-style-name="Car.predefinitoparagrafo" style:family="text">
      <style:text-properties style:font-name="Wingdings" style:font-weight-complex="bold" fo:font-size="8pt" style:font-size-asian="8pt" style:font-size-complex="8pt"/>
    </style:style>
    <style:style style:name="T732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T733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34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T735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36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P737" style:parent-style-name="Standard" style:family="paragraph">
      <style:paragraph-properties style:text-autospace="none" fo:text-align="justify" fo:margin-left="0.7916in" fo:margin-right="0.0986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738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73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740" style:parent-style-name="NormaleWeb" style:family="paragraph">
      <style:paragraph-properties fo:text-align="justify"/>
    </style:style>
    <style:style style:name="T741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8pt" style:font-size-asian="8pt" style:font-size-complex="8pt"/>
    </style:style>
    <style:style style:name="T742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8pt" style:font-size-asian="8pt" style:font-size-complex="8pt"/>
    </style:style>
    <style:style style:name="T743" style:parent-style-name="FootnoteSymbol" style:family="text">
      <style:text-properties style:font-name="Calibri" style:font-name-complex="Calibri" style:font-weight-complex="bold" fo:font-style="italic" style:font-style-asian="italic" fo:color="#000000" fo:font-size="8pt" style:font-size-asian="8pt" style:font-size-complex="8pt"/>
    </style:style>
    <style:style style:name="P744" style:parent-style-name="NormaleWeb" style:family="paragraph">
      <style:paragraph-properties fo:text-align="justify"/>
    </style:style>
    <style:style style:name="T745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6" style:parent-style-name="Car.predefinitoparagrafo" style:family="text">
      <style:text-properties style:font-name="TimesNewRomanPS-BoldMT, 'Times " style:font-name-complex="TimesNewRomanPS-BoldMT, 'Times 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7" style:parent-style-name="Car.predefinitoparagrafo" style:family="text">
      <style:text-properties style:font-name="TimesNewRomanPS-BoldMT, 'Times " style:font-name-complex="TimesNewRomanPS-BoldMT, 'Times 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8pt" style:font-size-asian="8pt" style:font-size-complex="8pt"/>
    </style:style>
    <style:style style:name="P749" style:parent-style-name="NormaleWeb" style:family="paragraph">
      <style:paragraph-properties fo:text-align="justify" fo:margin-left="0.2013in" fo:text-indent="-0.2013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/>
    </style:style>
    <style:style style:name="P750" style:parent-style-name="Head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weight-complex="bold" fo:color="#000000" fo:font-size="8pt" style:font-size-asian="8pt" style:font-size-complex="8pt"/>
    </style:style>
    <style:style style:name="P751" style:parent-style-name="Header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weight-complex="bold" fo:color="#000000" fo:font-size="8pt" style:font-size-asian="8pt" style:font-size-complex="8pt"/>
    </style:style>
    <style:style style:name="P752" style:parent-style-name="Standard" style:family="paragraph">
      <style:paragraph-properties style:text-autospace="none" fo:text-align="center" fo:margin-left="-0.045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53" style:parent-style-name="Standard" style:family="paragraph">
      <style:paragraph-properties style:text-autospace="none" fo:text-align="center" fo:margin-left="-0.045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54" style:parent-style-name="Standard" style:family="paragraph">
      <style:paragraph-properties style:text-autospace="none" fo:margin-left="-0.0458in">
        <style:tab-stops/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75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8pt" style:font-size-asian="8pt" style:font-size-complex="8pt"/>
    </style:style>
    <style:style style:name="P756" style:parent-style-name="Standard" style:family="paragraph">
      <style:paragraph-properties fo:border="0.0069in solid #000000" fo:padding="0in" style:shadow="none" style:text-autospace="none" fo:text-align="justify" fo:margin-left="0.7916in" fo:margin-right="0.0986in" fo:text-indent="-0.693in">
        <style:tab-stops/>
      </style:paragraph-properties>
    </style:style>
    <style:style style:name="T757" style:parent-style-name="Car.predefinitoparagrafo" style:family="text">
      <style:text-properties style:font-name="Wingdings" fo:font-weight="bold" style:font-weight-asian="bold" style:font-weight-complex="bold" fo:font-size="8pt" style:font-size-asian="8pt" style:font-size-complex="8pt"/>
    </style:style>
    <style:style style:name="T758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59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T760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T761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62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63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P764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765" style:parent-style-name="Standard" style:family="paragraph">
      <style:paragraph-properties fo:border="0.0069in solid #000000" fo:padding="0in" style:shadow="none" style:text-autospace="none" fo:margin-left="0.8861in" fo:text-indent="-0.8861in">
        <style:tab-stops>
          <style:tab-stop style:type="left" style:position="0.5909in"/>
        </style:tab-stops>
      </style:paragraph-properties>
    </style:style>
    <style:style style:name="T766" style:parent-style-name="Car.predefinitoparagrafo" style:family="text">
      <style:text-properties style:font-name="Wingdings" fo:font-weight="bold" style:font-weight-asian="bold" style:font-weight-complex="bold" fo:font-size="8pt" style:font-size-asian="8pt" style:font-size-complex="8pt"/>
    </style:style>
    <style:style style:name="T767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68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P769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770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771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772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773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774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775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776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777" style:parent-style-name="NormaleWeb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7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77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78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781" style:parent-style-name="NormaleWeb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78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78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78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786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78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78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790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791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79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79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79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79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79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798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79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80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801" style:parent-style-name="Corpodeltesto3" style:family="paragraph">
      <style:text-properties style:font-name="Calibri" style:font-name-complex="Calibri" fo:color="#000000" fo:font-size="8pt" style:font-size-asian="8pt" style:font-size-complex="8pt"/>
    </style:style>
    <style:style style:name="P802" style:parent-style-name="NormaleWeb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803" style:parent-style-name="NormaleWeb" style:family="paragraph">
      <style:text-properties style:font-name="Calibri" style:font-name-complex="Calibri" fo:font-size="8pt" style:font-size-asian="8pt" style:font-size-complex="8pt"/>
    </style:style>
    <style:style style:name="T80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0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0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0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0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0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1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1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1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2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2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2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2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2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2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2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2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2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2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7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7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7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7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7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7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7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7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7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7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8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8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8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8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8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8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8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8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8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8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9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9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9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9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9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9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9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9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9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9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0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0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02" style:parent-style-name="Car.predefinitoparagrafo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Soggetto ad imposta di bollo da euro 16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DOMANDA DI AUTORIZZAZIONE PER IL FUNZIONAMENTO DI <text:s/>SERVIZIO</text:p>
            <text:p text:style-name="P10">EDUCATIVO PER LA PRIMA INFANZIA <text:s/></text:p>
            <text:p text:style-name="P11"><text:span text:style-name="T12">(NIDO D'INFANZIA)</text:span><text:span text:style-name="T13"><text:note text:note-class="footnote" text:id="_ftn0"><text:note-citation>1</text:note-citation><text:note-body><text:p text:style-name="Footnote"><text:s/>Il Nido d’Infanzia è un<text:s/>servizio educativo di interesse pubblico rivolto ai bambini da<text:s/><text:span text:style-name="T14">tre mesi a tre anni</text:span>, che consente l’affidamento quotidiano e continuativo dei bambini a educatori qualificati</text:p></text:note-body></text:note></text:span></text:p>
            <text:p text:style-name="P15">L.R.n.32/2002 e D.P.G.R n.41-R/2013</text:p>
            <text:p text:style-name="P16"/>
            <text:p text:style-name="Heading6"/>
          </table:table-cell>
        </table:table-row>
      </table:table>
      <text:p text:style-name="P17"><text:span text:style-name="T18"><text:s/></text:span><text:span text:style-name="T19">(il modello è disponibile nel sito internet</text:span><text:span text:style-name="T20"><text:s text:c="2"/></text:span><text:a xlink:href="http://www.comune.arezzo.it/" office:target-frame-name="_top" xlink:show="replace"><text:span text:style-name="T21">http://</text:span></text:a><text:span text:style-name="T22">______________________</text:span><text:span text:style-name="T23">)</text:span></text:p>
      <text:p text:style-name="P24"><text:span text:style-name="T25">Privacy:</text:span><text:span text:style-name="T26"><text:s/>Nel compilare questo modello le chiederemo di fornire dati personali che saranno trattati dall’Amministrazione nel rispetto dei vincoli e delle finalità previste dal Codice in materia di protezione dei dati personali (dlgs 196/2003). Il trattamento avverr</text:span><text:span text:style-name="T27">à nell’ambito delle finalità istituzionali dell’Amministrazione e pertanto la vigente normativa non richiede una esplicita manifestazione del suo consenso. In ogni caso lei potrà esercitare i diritti riconosciuti dall’art. 7 del decreto e le altre facoltà<text:s/></text:span><text:span text:style-name="T28">concesse dalla vigente normativa.</text:span></text:p>
      <text:p text:style-name="P29"/>
      <text:p text:style-name="P30">Ufficio <text:s/>SUAP – Sviluppo Economico</text:p>
      <text:p text:style-name="P31">e Ufficio Servizi Educativi e Scolastici</text:p>
      <text:p text:style-name="P32">Comune di ____________________</text:p>
      <text:p text:style-name="Standard"/>
      <text:p text:style-name="P33"/>
      <text:p text:style-name="P34">1. Dati impresa / dichiarante</text:p>
      <text:p text:style-name="P35"/>
      <text:p text:style-name="P36">Il sottoscritto:</text:p>
      <text:p text:style-name="Standard">Cognome: _______________________________________ Nome: _________________________________</text:p>
      <text:p text:style-name="P37"/>
      <text:p text:style-name="P38">Codice Fiscale: |__|__|__|__|__|__|__|__|__|__|__|__|__|__|__|__|</text:p>
      <text:p text:style-name="Standard"/>
      <text:p text:style-name="P39">Data di nascita ____/____/__________ <text:s/>Cittadinanza ___________________________ <text:s/>Sesso <text:s/>M |__| <text:s/>F |__|</text:p>
      <text:p text:style-name="P40">Luogo di nascita: Stato ___________ Provincia ___________<text:s/>Comune ______________________________</text:p>
      <text:p text:style-name="Standard">Residenza:<text:tab/><text:s text:c="3"/>Provincia __________________ Comune _______________________________________</text:p>
      <text:p text:style-name="P41"><text:span text:style-name="T42"><text:s text:c="3"/>Via/P.zza <text:s/>____________________________________ <text:s/>n. ______ C.A.P.</text:span><text:span text:style-name="T43"><text:s/></text:span><text:span text:style-name="T44">_____________ <text:s/></text:span><text:span text:style-name="T45"><text:s/></text:span></text:p>
      <text:p text:style-name="P46">PEC ___________________@ ___________________ - <text:s/>Tel. ________________ - Fax ______________</text:p>
      <text:p text:style-name="P47">in qualità di: <text:s text:c="3"/></text:p>
      <text:p text:style-name="Standard"/>
      <text:list text:style-name="WW8Num7">
        <text:list-item>
          <text:p text:style-name="P48">titolare di ditta individuale</text:p>
        </text:list-item>
      </text:list>
      <text:p text:style-name="Standard">Partita IVA (se già iscritto)<text:tab/>|__|__|__|__|__|__|__|__|__|__|__|</text:p>
      <text:p text:style-name="Standard">Denominazione <text:s/>_________________________________________________________________________</text:p>
      <text:p text:style-name="Standard">Con sede nel Comune di __________________________________________ Provincia ________________</text:p>
      <text:p text:style-name="Standard">Via/P.zza <text:s/>___________________________________________________ n. _______ C.A.P. ___________</text:p>
      <text:p text:style-name="Standard">N. di iscrizione nel Registro Imprese (se già iscritto) __________________ CCIAA di _________________</text:p>
      <text:p text:style-name="Standard"/>
      <text:list text:style-name="WW8Num1">
        <text:list-item>
          <text:p text:style-name="P49">legale rappresentante della società</text:p>
        </text:list-item>
      </text:list>
      <text:p text:style-name="Standard">Codice Fiscale: |__|__|__|__|__|__|__|__|__|__|__|- P.I.:(se diverso dal C.F.)|__|__|__|__|__|__|__|__|__|__|__|</text:p>
      <text:p text:style-name="P50">Denominazione / ragione sociale ____________________________________________________________</text:p>
      <text:p text:style-name="P51">con sede a nel Comune di ________________________________________ <text:s/>Provincia _________________</text:p>
      <text:p text:style-name="P52">Via/P.zza ___________________________________________________ n. ________ C.A.P. ___________ <text:s/></text:p>
      <text:p text:style-name="P53"><text:span text:style-name="T54">N. di iscrizione nel Registro Imprese <text:s/>_________________________</text:span><text:span text:style-name="T55"><text:s text:c="2"/>CCIAA di _________________</text:span><text:span text:style-name="T56">_____</text:span></text:p>
      <text:p text:style-name="P57">E-mail ___________________@ ___________________ - <text:s/>Tel. ________________ - Fax ______________</text:p>
      <text:p text:style-name="P58"/>
      <text:list text:style-name="WW8Num17">
        <text:list-item>
          <text:p text:style-name="P59"><text:span text:style-name="T60">Altro (specificare)</text:span><text:span text:style-name="T61"><text:s/>____________________________________________________________________</text:span></text:p>
        </text:list-item>
      </text:list>
      <text:p text:style-name="P62">C. F.: |___|___|___|___|___|___|___|___|___|___|___| <text:s/>o <text:s/>P. I. <text:s/>se diversa <text:s/>|__|__|__|__|__|__|__|__|__|__|__|</text:p>
      <text:soft-page-break/>
      <text:p text:style-name="P63">Denominazione __________________________________________________________________________</text:p>
      <text:p text:style-name="P64">con sede a nel Comune di _______________________________________________ <text:s/>Provincia __________</text:p>
      <text:p text:style-name="P65">Via<text:s/>__________________________________________________________ n. _______ C.A.P. __________ <text:s/></text:p>
      <text:p text:style-name="P66">E-mail ___________________@ ___________________ - <text:s/>Tel. ________________ - Fax ______________</text:p>
      <text:p text:style-name="P67"/>
      <text:p text:style-name="P68"><text:span text:style-name="T69">CHIEDE<text:s/></text:span><text:span text:style-name="T70">Il RILASCIO</text:span></text:p>
      <text:p text:style-name="P71">ai sensi della L.R. n. 32/2002 e del Regolamento regionale emanato con D.P.G.R. n. 41/R/2013,di: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Heading8"><text:s/></text:p>
            <text:p text:style-name="P76">DI AUTORIZZAZIONE AL FUNZIONAMENTO DEI SERVIZI</text:p>
            <text:p text:style-name="P77">EDUCATIVI PER LA PRIMA INFANZIA <text:s/></text:p>
            <text:p text:style-name="P78">(NIDO D'INFANZIA)</text:p>
            <text:p text:style-name="P79"/>
          </table:table-cell>
        </table:table-row>
      </table:table>
      <text:p text:style-name="P80"><text:span text:style-name="T81"><text:s text:c="3"/></text:span><text:span text:style-name="T82">Consapevole che le dichiarazioni false, la falsità negli atti e l’uso di atti falsi comportano<text:s/></text:span><text:span text:style-name="T83">l’applicazione delle sanzioni penali previste dall’art. 76 del DPR 445/2000</text:span></text:p>
      <text:p text:style-name="P84">e la decadenza dai benefici conseguenti</text:p>
      <text:p text:style-name="P85"/>
      <text:p text:style-name="P86"><text:s text:c="38"/>A TAL FINE DICHIARA</text:p>
      <text:p text:style-name="P87"/>
      <text:p text:style-name="P88"><text:span text:style-name="T89">-</text:span>di essere consapevole che il Nido d’Infanzia è rivolto ai bambini da<text:s/><text:span text:style-name="T90">tre mesi<text:s/></text:span><text:span text:style-name="T91">a tre anni</text:span>, per l’affidamento quotidiano e continuativo dei bambini a educatori qualificati<text:span text:style-name="T92">;</text:span></text:p>
      <text:p text:style-name="P93"/>
      <text:p text:style-name="P94"><text:span text:style-name="T95">1.Ubicazione</text:span><text:span text:style-name="T96"><text:s/></text:span>che il servizio educativo verrà esercitato in<text:span text:style-name="T97">:</text:span></text:p>
      <text:p text:style-name="P98"/>
      <text:p text:style-name="P99">Comune: <text:s text:c="2"/><text:tab/></text:p>
      <text:p text:style-name="P100">Fraz.,Via, n.:<text:s/><text:tab/><text:tab/>___________________________________________________________________ <text:s/></text:p>
      <text:p text:style-name="P101">Piano:<text:tab/><text:tab/><text:tab/>___________________________________________________________________</text:p>
      <text:p text:style-name="P102">Insegna:<text:tab/><text:tab/>___________________________________________________________________</text:p>
      <text:p text:style-name="P103"><text:s text:c="42"/>(<text:span text:style-name="T104">attenzione agli obblighi connessi con l’installazione dell’</text:span><text:span text:style-name="T105">insegna)</text:span><text:tab/></text:p>
      <text:p text:style-name="P106"/>
      <text:p text:style-name="P107">Di avere la disponibilità dei locali in quanto:</text:p>
      <text:list text:style-name="WW8Num20">
        <text:list-item>
          <text:p text:style-name="P108">in proprietà</text:p>
        </text:list-item>
        <text:list-item>
          <text:p text:style-name="P109">in affitto</text:p>
        </text:list-item>
        <text:list-item>
          <text:p text:style-name="P110">altro (specificare):<text:tab/><text:tab/><text:tab/><text:tab/>_________________________________________________</text:p>
        </text:list-item>
      </text:list>
      <text:p text:style-name="P111"/>
      <text:p text:style-name="P112">da persona fisica:<text:s/><text:tab/>Cognome e nome<text:tab/>_________________________________________________</text:p>
      <text:p text:style-name="P113">da società:<text:tab/><text:tab/>Denominazione<text:tab/><text:tab/>_________________________________________________</text:p>
      <text:p text:style-name="P114"/>
      <text:p text:style-name="P115"><text:span text:style-name="T116">Superficie complessiva:</text:span><text:span text:style-name="T117"><text:tab/></text:span><text:span text:style-name="T118"><text:tab/></text:span><text:span text:style-name="T119"><text:tab/></text:span>mq.: ___________, di cui:</text:p>
      <text:p text:style-name="P120">(per superficie complessiva si intende tutta la superficie utile, compreso anche lo spazio destinato al lavoro degli adulti,locali di<text:s/>servizio,filtro termico etc.)</text:p>
      <text:p text:style-name="P121"><text:span text:style-name="T122">Superficie interna del servizio educativo</text:span><text:span text:style-name="T123">:</text:span><text:span text:style-name="T124"><text:tab/>mq.: ___________ <text:s/></text:span></text:p>
      <text:p text:style-name="P125">(per superficie interna di un servizio educativo quale nido d'infanzia si intende il totale dei mq destinati ai bambini per pranzo, gioco e riposo, bagno/i per i bambini*, ingresso, spazi comuni, laboratori etc.). Tali spazi possono essere multifunzionali.</text:p>
      <text:p text:style-name="P126">Attenzione: La superficie destinata ai bambini è di 5mq/bambino. Sono previsti spazi per il riposo dei bambini fino a 12 mesi nonché per tutti gli altri se il servizio funziona anche il pomeriggio.</text:p>
      <text:p text:style-name="P127"/>
      <text:p text:style-name="P128">2. <text:s/>Periodo di apertura</text:p>
      <text:p text:style-name="P129">che l’asilo sarà aperto:</text:p>
      <text:p text:style-name="P130"/>
      <text:p text:style-name="P131">( <text:s/>) gennaio<text:tab/><text:s text:c="4"/>( <text:s/>) febbraio<text:tab/><text:s text:c="5"/>( <text:s/>) marzo<text:tab/><text:s text:c="5"/>( <text:s/>) aprile<text:tab/><text:s text:c="5"/>( <text:s/>) maggio<text:tab/><text:s text:c="6"/>( <text:s/>) giugno</text:p>
      <text:p text:style-name="P132"><text:s text:c="3"/>( <text:s/>) luglio<text:tab/><text:s text:c="7"/>( <text:s/>) agosto<text:tab/><text:s text:c="8"/>( <text:s/>) settembre <text:s text:c="4"/>( <text:s/>) ottobre<text:tab/><text:s text:c="8"/>( <text:s/>) novembre <text:s text:c="5"/>( <text:s/>) dicembre</text:p>
      <text:p text:style-name="P133">Attenzione: Il calendario annuale di funzionamento del servizio deve prevedere l’apertura per almeno 42 settimane, con attività svolta almeno dal lunedì al venerdì.</text:p>
      <text:p text:style-name="P134"/>
      <text:soft-page-break/>
      <text:p text:style-name="P135">3. Orario dell’attività</text:p>
      <text:p text:style-name="P136">Che osserverà il seguente orario di attività<text:span text:style-name="T137">:</text:span></text:p>
      <text:p text:style-name="P138"/>
      <text:p text:style-name="P139">lunedì <text:s text:c="29"/>dalle ore ________ alle ore ________<text:tab/><text:s/>e <text:s/>dalle ore ________ alle ore ________</text:p>
      <text:p text:style-name="P140">martedì <text:s text:c="27"/>dalle ore ________ alle ore ________<text:tab/><text:s/>e <text:s/>dalle ore ________ alle ore ________</text:p>
      <text:p text:style-name="P141">mercoledì <text:s text:c="23"/>dalle ore ________ alle ore ________<text:tab/><text:s/>e <text:s/>dalle ore ________ alle ore ________</text:p>
      <text:p text:style-name="P142">giovedì <text:s text:c="27"/>dalle ore ________ alle ore ________<text:tab/><text:s/>e <text:s/>dalle ore ________ alle ore ________</text:p>
      <text:p text:style-name="P143">venerdì <text:s text:c="22"/><text:s text:c="5"/>dalle ore ________ alle ore ________<text:tab/><text:s/>e <text:s/>dalle ore ________ alle ore ________</text:p>
      <text:p text:style-name="P144">sabato <text:s text:c="29"/>dalle ore ________ alle ore ________<text:tab/><text:s/>e <text:s/>dalle ore ________ alle ore ________</text:p>
      <text:p text:style-name="P145">Attenzione: l’orario quotidiano di funzionamento a partire dalla mattina, è compreso fra un minimo di sei e un massimo di dodici ore. Ciascun bambino può frequentare il nido d’infanzia per un massimo di dieci ore giornaliere.</text:p>
      <text:p text:style-name="P146"/>
      <text:p text:style-name="P147">4. Ricettività dei bambini</text:p>
      <text:p text:style-name="P148"><text:span text:style-name="T149">-che il numero complessivo dei bambini accolti<text:s/></text:span><text:span text:style-name="T150">contemporaneamente sarà<text:s/></text:span><text:tab/>n. ________</text:p>
      <text:p text:style-name="P151">Attenzione: la ricettività minima e massima del nido d’infanzia è fissata in sette e sessanta posti.</text:p>
      <text:p text:style-name="P152"/>
      <text:p text:style-name="P153">5. Dotazione organica</text:p>
      <text:p text:style-name="P154"><text:span text:style-name="T155">-che il <text:s/>numero complessivo degli educatori e degli operatori ausiliari previsti</text:span>:</text:p>
      <text:p text:style-name="P156"/>
      <text:p text:style-name="P157">- Numero complessivo degli educatori:<text:tab/><text:tab/>n. _______ <text:s text:c="2"/></text:p>
      <text:p text:style-name="P158">- Numero complessivo degli operatori ausiliari:<text:tab/>n. _______</text:p>
      <text:p text:style-name="P159">Attenzione: la dotazione organica è definita in base al rapporto numerico tra educatori e bambini iscritti al nido per le diverse fasce di età: 1/6 per bambini minori di 12 mesi- 1/7 per bambini tra 12 e 23 mesi <text:s/>- 1/10 per bambini tra 24/36 mesi. E’ possibile iscrivere un numero di bambini superiore alla ricettività della struttura sino ad un massimo del 20%</text:p>
      <text:p text:style-name="P160"/>
      <text:p text:style-name="P161">6. Refezione</text:p>
      <text:p text:style-name="P162">-che la modalità di svolgimento della refezione sarà la seguente:</text:p>
      <text:p text:style-name="P163"/>
      <text:list text:style-name="WW8Num5">
        <text:list-item>
          <text:p text:style-name="P164">E’ previsto il solo sporzionamento di pasti preparati da soggetti autorizzati;</text:p>
        </text:list-item>
        <text:list-item>
          <text:p text:style-name="P165">E’ prevista la preparazione e lo sporzionamento dei pasti all’interno del servizio;</text:p>
        </text:list-item>
      </text:list>
      <text:p text:style-name="P166"/>
      <text:p text:style-name="P167">Attenzione: Non è consentita l’acquisizione dall’esterno di pasti destinati a bambini nel primo anno di vita. <text:s text:c="2"/></text:p>
      <text:p text:style-name="P168"/>
      <text:p text:style-name="P169">7. Soggetto e requisiti per l’esercizio del ruolo di coordinatore pedagogico</text:p>
      <text:p text:style-name="P170">(Indicare il soggetto ed il titolo di studio posseduto per il ruolo di coordinatore pedagogico)</text:p>
      <text:p text:style-name="P171"/>
      <text:p text:style-name="P172">-Che presso la sede di nido d'infanzia, opera con il ruolo di coordinatore pedagogico il seguente soggetto:</text:p>
      <text:p text:style-name="P173"/>
      <text:p text:style-name="P174">Cognome: _____________________________________ <text:s/>Nome: __________________________________</text:p>
      <text:p text:style-name="Standard">Luogo di nascita: ______________________________ Provincia: _____ Data di nascita:<text:s/>_______________</text:p>
      <text:p text:style-name="Standard">Residenza: Comune: ______________________ Provincia: _____ Via: ________________________ n. ___ <text:s/></text:p>
      <text:p text:style-name="Standard">Codice Fiscale: _________________________________ <text:s/>Cittadinanza: _____________________________</text:p>
      <text:p text:style-name="Standard">funzione:<text:s/><text:span text:style-name="T175">coordinatore pedagogico <text:s/></text:span></text:p>
      <text:p text:style-name="P176">( <text:s/>) non in possesso di titolo di studio previsto dall’articolo 15 del D.P.G.R. n. 41/R/2013;</text:p>
      <text:p text:style-name="P177">( <text:s/>) in possesso di titolo di studio previsto dall’articolo 15 del D.P.G.R. n. 41/R/2013, di:</text:p>
      <text:p text:style-name="Standard">_______________________________________________________________________________________ conseguito presso <text:s/>________________________________________________________________________ con sede a ________________________________________________ nell’anno ______________________</text:p>
      <text:p text:style-name="P178"/>
      <text:p text:style-name="P179">Attenzione: Il possesso del titolo di studio è obbligatorio<text:s/>solo per i servizi educativi accreditati.</text:p>
      <text:p text:style-name="P180"/>
      <text:p text:style-name="P181">8. Soggetti e requisiti per l’esercizio del ruolo di educatore</text:p>
      <text:p text:style-name="P182">(Indicare i soggetti ed il titolo di studio posseduto per il ruolo di educatore)</text:p>
      <text:p text:style-name="P183"/>
      <text:p text:style-name="P184">-Che presso la sede del servizio educativo NIDO D'INFANZIA , operano con il ruolo di educatore, responsabile delle cura e dell’educazione dei bambini, i seguenti soggetti:</text:p>
      <text:p text:style-name="P185"/>
      <text:p text:style-name="P186">Cognome: _____________________________________ <text:s/>Nome: __________________________________</text:p>
      <text:p text:style-name="Standard">Luogo di nascita: ______________________________ Provincia:<text:s/>_____ Data di nascita: _______________</text:p>
      <text:soft-page-break/>
      <text:p text:style-name="Standard">Residenza: Comune: ______________________ Provincia: _____ Via: ________________________ n. ___ <text:s/></text:p>
      <text:p text:style-name="Standard">Codice Fiscale: _________________________________ <text:s/>Cittadinanza: _____________________________</text:p>
      <text:p text:style-name="Standard">funzione:<text:s/><text:span text:style-name="T187">educatore per</text:span><text:span text:style-name="T188"><text:s/>servizi educativi per la prima infanzia <text:s/></text:span></text:p>
      <text:p text:style-name="P189">in possesso di titolo di studio previsto dall’articolo 13 del D.P.G.R. n. 41/R/2013, di:</text:p>
      <text:p text:style-name="Standard">_______________________________________________________________________________________ conseguito presso <text:s/>________________________________________________________________________ con sede a ________________________________________________ nell’anno ______________________</text:p>
      <text:p text:style-name="Standard"/>
      <text:p text:style-name="P190">Cognome: _____________________________________ <text:s/>Nome: __________________________________</text:p>
      <text:p text:style-name="Standard">Luogo di nascita: ______________________________ Provincia: _____ Data di nascita: _______________</text:p>
      <text:p text:style-name="Standard">Residenza: Comune: ______________________ Provincia: _____ Via: ________________________ n. ___ <text:s/></text:p>
      <text:p text:style-name="Standard">Codice Fiscale: _________________________________ <text:s/>Cittadinanza: _____________________________</text:p>
      <text:p text:style-name="Standard">funzione:<text:s/><text:span text:style-name="T191">educatore per servizi educativi per la prima infanzia <text:s/></text:span></text:p>
      <text:p text:style-name="P192">in possesso di titolo di studio previsto dall’articolo 13 del D.P.G.R. n. 41/R/2013, di:</text:p>
      <text:p text:style-name="Standard">_______________________________________________________________________________________ conseguito presso <text:s/>________________________________________________________________________ con sede a ________________________________________________ nell’anno ______________________</text:p>
      <text:p text:style-name="Standard"/>
      <text:p text:style-name="P193">9. Soggetti che esercitano la funzione di operatore ausiliario</text:p>
      <text:p text:style-name="P194">(Indicare i soggetti che esercitano la funzione di operatore ausiliario -se presente).</text:p>
      <text:p text:style-name="P195"/>
      <text:p text:style-name="P196">Che presso la sede del servizio educativo nido d'infanzia, operano con funzione di operatore ausiliare, responsabile della gestione della refezione (se prevista), della pulizia e del riordino degli ambienti, nonché <text:s/>in collaborazione con gli educatori del funzionamento del servizio, i seguenti soggetti:</text:p>
      <text:p text:style-name="P197"/>
      <text:p text:style-name="P198">Cognome: _____________________________________ <text:s/>Nome: __________________________________</text:p>
      <text:p text:style-name="Standard">Luogo di nascita: ______________________________ Provincia: _____ Data di nascita: _______________</text:p>
      <text:p text:style-name="Standard">Residenza: Comune: ______________________ Provincia: _____ Via: ________________________ n. ___ <text:s/></text:p>
      <text:p text:style-name="Standard">Codice Fiscale: _________________________________ <text:s/>Cittadinanza: _____________________________</text:p>
      <text:p text:style-name="Standard">funzione:<text:s/><text:span text:style-name="T199">operatore ausiliario <text:s/></text:span></text:p>
      <text:p text:style-name="Standard">( <text:s/>) che ha assolto l’obbligo scolastico;</text:p>
      <text:p text:style-name="P200">( <text:s/>) che non ha assolto l’obbligo scolatico, in quanto svolgeva già tale funzione alla data<text:s/>del 15/08/2013; <text:s/></text:p>
      <text:p text:style-name="P201">Cognome: _____________________________________ <text:s/>Nome: __________________________________</text:p>
      <text:p text:style-name="Standard">Luogo di nascita: ______________________________ Provincia: _____ Data di nascita: _______________</text:p>
      <text:p text:style-name="Standard">Residenza: Comune: ______________________ Provincia: _____ Via: ________________________ n. ___ <text:s/></text:p>
      <text:p text:style-name="Standard">Codice Fiscale: _________________________________ <text:s/>Cittadinanza: _____________________________</text:p>
      <text:p text:style-name="Standard">funzione:<text:s/><text:span text:style-name="T202">operatore ausiliario <text:s/></text:span></text:p>
      <text:p text:style-name="Standard">( <text:s/>) che ha assolto l’obbligo scolastico;</text:p>
      <text:p text:style-name="P203">( <text:s/>) che non ha assolto l’obbligo<text:s/>scolatico, in quanto svolgeva già tale funzione alla data del 15/08/2013; <text:s/></text:p>
      <text:p text:style-name="P204"/>
      <text:p text:style-name="P205">Cognome: _____________________________________ <text:s/>Nome: __________________________________</text:p>
      <text:p text:style-name="Standard">Luogo di nascita: ______________________________ Provincia: _____ Data di nascita: _______________</text:p>
      <text:p text:style-name="Standard">Residenza: Comune: ______________________ Provincia: _____ Via: ________________________ n. ___ <text:s/></text:p>
      <text:p text:style-name="Standard">Codice Fiscale: _________________________________ <text:s/>Cittadinanza: _____________________________</text:p>
      <text:p text:style-name="Standard">funzione:<text:s/><text:span text:style-name="T206">operatore ausiliario addetto alla cucina<text:s/></text:span><text:span text:style-name="T207">(cuoco)</text:span></text:p>
      <text:p text:style-name="Standard">( <text:s/>) che ha assolto l’obbligo scolastico ed in possesso di attestato di qualifica professionale specifico;</text:p>
      <text:p text:style-name="P208">( <text:s/>) che non ha assolto l’obbligo scolatico e/o non in possesso di attestato di qualifica professionale specifico, in quanto svolgeva già tale funzione alla data del 15/08/2013; <text:s/></text:p>
      <text:p text:style-name="P209"/>
      <text:p text:style-name="P210">Attenzione alle disposizioni che riguardano l’addetto alla cucina con funzione di cuoco (possesso di attestato di qualifica professionale specifico e la necessità di aver assolto all’obbligo scolastico), non si applicano a coloro che hanno svolto la funzione di cuoco o operatore ausiliario alla data del 15/08/2013, data di entrata in vigore del Regolamento emanato con D.P.G.R. n. 41/R/2013.</text:p>
      <text:p text:style-name="P211"/>
      <text:p text:style-name="P212">DICHIARA altresì <text:s/></text:p>
      <text:p text:style-name="P213"/>
      <text:p text:style-name="P214">-Di avere titolo, legittimazione e possesso dei requisiti per la presentazione della presente domanda; <text:s/></text:p>
      <text:p text:style-name="P215">-che il servizio rispetta tutti i requisiti strutturali, organizzativi e le caratteristiche <text:s/>previsti dal regolamento DPGR 41/2013 e dai regolamenti comunali in materia,<text:s/><text:span text:style-name="T216">fatto salvo quanto previsto dalle dis</text:span><text:span text:style-name="T217">posizioni transitorie del decreto sopracitato, per i servizi educativi esistenti all’entrata in vigore del regolamento medesimo</text:span>;</text:p>
      <text:p text:style-name="P218">-di essere consapevole degli obblighi informativi nel sistema informativo regionale di cui all’art.53 del DPGR 41/2013</text:p>
      <text:p text:style-name="P219"/>
      <text:p text:style-name="P220"/>
      <text:p text:style-name="P221">requisiti di onorabilità</text:p>
      <text:p text:style-name="P222">-Che non sussistono nei miei confronti “cause di divieto, di decadenza, o di sospensione” di cui all’articolo 67 del D.Lgs. 06/09/2011, n. 159 e del D.Lgs. 04/03/2014 n.39</text:p>
      <text:p text:style-name="P223"/>
      <text:p text:style-name="P224">spazi interni ed esterni</text:p>
      <text:p text:style-name="P225">-Che gli ambienti e gli spazi del sevizio educativo interni ed esterni, nonché gli impianti dello stesso, possiedono i requisiti previsti dalla normativa vigente in materia di sicurezza, igiene e sanità, per la salvaguardia della salute e del benessere dei bambini e del personale addetto ed altresì gli standard dimensionali e le caratteristiche strutturali <text:s/>previste dal DPGR 41-R/2013 per la tipologia del servizio indicato;</text:p>
      <text:p text:style-name="P226"/>
      <text:p text:style-name="P227">conformità urbanistica ed edilizia dei locali</text:p>
      <text:p text:style-name="P228">-Che i locali dove si esercita l’attività possiedono i requisiti strutturali ed igienico-edilizi previsti dalla vigente normativa e sono conformi alle vigenti disposizioni e norme regolamentari in materia urbanistica ed edilizia, antisismica,di sicurezza e di destinazione d’uso, nonché in possesso dei titoli edilizi per l’esercizio dell’attività;</text:p>
      <text:p text:style-name="P229"><text:s/>(indicare gli estremi dei titoli edilizi o gli estremi di presentazione della DIA /SCIA edilizia)</text:p>
      <text:p text:style-name="P230">concessione edilizia<text:tab/><text:tab/>_____________________________________________________________</text:p>
      <text:p text:style-name="P231">permesso a costruire<text:tab/><text:tab/>_____________________________________________________________</text:p>
      <text:p text:style-name="P232">autorizzazione<text:tab/><text:tab/><text:tab/>_____________________________________________________________ <text:s/></text:p>
      <text:p text:style-name="P233">DIA / SCIA edilizia<text:tab/><text:tab/>_____________________________________________________________</text:p>
      <text:p text:style-name="P234">certificato di conformità e<text:s/><text:tab/>_____________________________________________________________</text:p>
      <text:p text:style-name="P235">di agibilità<text:tab/><text:tab/><text:tab/>_____________________________________________________________</text:p>
      <text:p text:style-name="P236"/>
      <text:p text:style-name="P237">impianti installati</text:p>
      <text:p text:style-name="P238">Che gli impianti installati nei locali di cui trattasi sono stati realizzati secondo la regola<text:s/>d’arte, in conformità alla normativa vigente, per i quali è stata rilasciata la dichiarazione di conformità nel rispetto dell’articolo 6 del Decreto del Ministero dello Sviluppo Economico 22/01/2008, n. 37;</text:p>
      <text:p text:style-name="P239">(indicare gli estremi delle dichiarazioni di conformità alla regola d’arte)</text:p>
      <text:p text:style-name="P240">dichiarazione di conformità<text:tab/>_____________________________________________________________</text:p>
      <text:p text:style-name="P241"/>
      <text:p text:style-name="P242"/>
      <text:p text:style-name="P243">personale dei servizi</text:p>
      <text:p text:style-name="P244"><text:span text:style-name="T245">-</text:span>Che il funzionamento dei servizi educativi è garantito dagli educatori e dal personale ausiliario, che operano<text:s/>secondo il principio della collegialità e nel quadro degli indirizzi del coordinamento gestionale e pedagogico per l’attuazione del progetto educativo;</text:p>
      <text:p text:style-name="P246">-Che gli educatori sono responsabili della cura e dell’educazione dei bambini, attuano e verificano il progetto educativo, curano la relazione con i genitori e li coninvolgono nella vita del servizio;</text:p>
      <text:p text:style-name="P247">-Che il personale ausiliario è responsabile della gestione della refezione, se prevista, della pulizia, del riordino degli ambienti e dei materiali e collabora con gli educatori nelle diverse situazioni nell’arco del tempo di funzionamento del servizio;</text:p>
      <text:p text:style-name="P248">-Che il personale ausiliario comprende la figura del cuoco per i servizi che prevedono la cucina interna;</text:p>
      <text:p text:style-name="P249">-Che alle attività di programmazione,<text:s/>documentazione, partecipazione delle famiglie e formazione in ambito educativo e psicopedagogico è dedicato uno specifico tempo di lavoro che, per gli educatori, non può essere inferiore all’8 per cento del complessivo tempo di lavoro individuale;</text:p>
      <text:p text:style-name="P250">-Che la<text:s/>formazione degli educatori e del personale ausiliario è svolta in ogni servizio educativo nell’ambito di una programmazione annuale garantita nel tempo;</text:p>
      <text:p text:style-name="P251">-Di garantire ai lavoratori dipendenti del nido domiciliare l’applicazione dei contratti collettivi nazionali di settore vigenti, secondo il profilo professionale di riferimento; <text:s/></text:p>
      <text:p text:style-name="P252"/>
      <text:p text:style-name="P253">carta dei servizi</text:p>
      <text:p text:style-name="P254">Di aver adottato la carta dei servizi, quale<text:s/><text:span text:style-name="T255">strumento che rende trasparente ed esigibile il livello qualitativo dei servizi erogati e che regola i rapporti<text:s/></text:span><text:span text:style-name="T256">tra i servizi e gli utenti, contenente i seguenti elementi:</text:span></text:p>
      <text:p text:style-name="P257">- principi fonadamentali che presiedono all’erogazione dei servizi;</text:p>
      <text:p text:style-name="P258">- criteri di riferimento per l’accesso ai servizi;</text:p>
      <text:p text:style-name="P259">- modalità generali di funzionamento e standard di qualità dei servizi;</text:p>
      <text:p text:style-name="P260">-<text:s/>forme di partecipazione e controllo da parte delle famiglie;</text:p>
      <text:p text:style-name="P261">- diritti di natura risarcitoria per inadempienze nell’erogazione del servizio; <text:s/></text:p>
      <text:p text:style-name="P262"/>
      <text:p text:style-name="P263">igiene degli alimenti</text:p>
      <text:p text:style-name="P264">Che nell’esercizio dell’attività:</text:p>
      <text:soft-page-break/>
      <text:list text:style-name="WW8Num23">
        <text:list-item>
          <text:p text:style-name="P265">non è prevista la preparazione e lo sporzionamento dei<text:s/>pasti; <text:s text:c="3"/></text:p>
        </text:list-item>
        <text:list-item>
          <text:p text:style-name="P266">è previsto la preparazione e/o lo sporzionamento dei pasti e pertanto <text:s/>dichiara di aver già inoltrato <text:s/>o di inoltrare unitamente alla presente, segnalazione certificata di inizio attività, ai sensi del D.P.G.R. 01/08/2006, n. 40/R (Regolamento<text:s/>di attuazione del Regolamento (CE) n. 852/2004 sull’igiene dei prodotti alimentari e del regolamento (CE) n. 853/2004 che stabilisce norme specifiche in materia di igiene per gli animali di origine animale), così come modificato dal DPGR n. 41/R/2008; <text:s/></text:p>
        </text:list-item>
      </text:list>
      <text:p text:style-name="P267"><text:span text:style-name="T268"><text:s/></text:span><text:span text:style-name="T269"><text:s/></text:span><text:span text:style-name="T270">(indicare gli estremi di presentazione della notifica igienico-sanitaria se già presentata)</text:span></text:p>
      <text:p text:style-name="P271">NOTIFICA <text:s/>igienico-sanitaria ____________________________________________________________</text:p>
      <text:p text:style-name="P272"/>
      <text:p text:style-name="P273">emissioni in atmosfera</text:p>
      <text:p text:style-name="P274">Che nell’esercizio dell’attività:</text:p>
      <text:list text:style-name="WW8Num23" text:continue-numbering="true">
        <text:list-item>
          <text:p text:style-name="P275">non si producono emissioni in atmosfera; <text:s text:c="3"/></text:p>
        </text:list-item>
        <text:list-item>
          <text:p text:style-name="P276">le emissioni in atmosfera prodotte possono essere considerate “emissioni scarsamente rilevanti agli effetti dell’inquinamento atmosferico”, ai sensi dell’articolo 272, commi 1 e 5 del D.Lgs. n. 152/2006, per le quali non è prevista alcuna comunicazione di avvio attività all’ente competente;</text:p>
        </text:list-item>
      </text:list>
      <text:p text:style-name="P277"/>
      <text:p text:style-name="P278">impatto acustico</text:p>
      <text:p text:style-name="P279">-Che sarà compilato il quadro F;</text:p>
      <text:p text:style-name="P280"/>
      <text:p text:style-name="P281">scarichi acque reflue</text:p>
      <text:p text:style-name="P282">Che nell’esercizio dell’attività:</text:p>
      <text:p text:style-name="P283">per scarichi in pubblica fognatura</text:p>
      <text:list text:style-name="WW8Num15">
        <text:list-item>
          <text:p text:style-name="P284">le acque reflue originate hanno caratteristiche qualitative assimilabili alle acque reflue domestiche ai sensi del D.Lgs. n. 152/2006, del D.P.R. n. 227/2011, della L.R. n. 20/2006 e del D.P.G.R. n. 46/R/2008 e che l’impianto fognario e l’allacciamento alla pubblica fognatura è stato realizzato a norma delle vigenti disposizioni e del vigente regolamento di gestione degli scarichi dell’Ente gestore del servizio;</text:p>
        </text:list-item>
      </text:list>
      <text:p text:style-name="P285"><text:span text:style-name="T286">per scarichi non in pubblica fognatura</text:span><text:tab/><text:tab/></text:p>
      <text:list text:style-name="WW8Num15" text:continue-numbering="true">
        <text:list-item>
          <text:p text:style-name="P287">che lo scarico delle acque reflue originate aventi caratteristiche assimilabili alle acque reflue<text:s/>domestiche ai sensi del D.Lgs. n. 152/2006, del D.P.R. n. 227/2011, della L.R. n. 20/2006 e dal D.P.G.R. n. 46/R/2008, è autorizzato con il titolo abilitativo edilizo posseduto;</text:p>
        </text:list-item>
      </text:list>
      <text:p text:style-name="P288"><text:s/>(indicare gli estremi del titolo abilitativo edilizio)</text:p>
      <text:p text:style-name="P289">titolo edilizio<text:tab/><text:tab/><text:tab/>_____________________________________________________________ <text:s/></text:p>
      <text:p text:style-name="P290"/>
      <text:p text:style-name="P291"/>
      <text:p text:style-name="P292"><text:span text:style-name="T293">prevenzione incendi <text:s text:c="2"/></text:span>dichiara che l’attività in oggetto <text:s/>(<text:span text:style-name="T294">barrare la voce che interessa</text:span>):</text:p>
      <text:p text:style-name="P295">[ <text:s text:c="2"/>] <text:s text:c="3"/><text:span text:style-name="T296">non rientra tra quelle soggette al rilascio del C.P.I</text:span><text:s/>del Comando VV.F. di Massa, di cui all’elenco del D.P.R. 151/11 ma rispetta ugualmente le vigenti norme di sicurezza in materia di prevenzione incendi.</text:p>
      <text:p text:style-name="P297">[ <text:s text:c="2"/>] <text:s text:c="2"/><text:span text:style-name="T298">rientra tra quelle soggette al rilascio del C.P.I</text:span><text:s/>del Comando VV.F. di Massa, di cui all’elenco del D.P.R. 151/11 ed dichiara di essere in possesso di<text:span text:style-name="T299"><text:s/>Certificato prevenzione incendi <text:s/>n. _________________ del _______________<text:s/></text:span>o di<text:s/><text:span text:style-name="T300">Segnalazione Certificata Inizio Attività depositata presso il Comando provi</text:span><text:span text:style-name="T301">nciale Vigili del Fuoco il ________________, prot. n. __________________</text:span>;</text:p>
      <text:p text:style-name="P302"/>
      <text:p text:style-name="P303"/>
      <text:p text:style-name="P304">installazione insegna <text:s/></text:p>
      <text:list text:style-name="WW8Num19">
        <text:list-item>
          <text:p text:style-name="P305">Che al momento non è prevista l’installazione di insegna di esercizio;</text:p>
        </text:list-item>
      </text:list>
      <text:list text:style-name="LFO34" text:continue-numbering="true">
        <text:list-item>
          <text:p text:style-name="P306">Di essere abilitato all’installazione dell’insegna di esercizio;</text:p>
        </text:list-item>
      </text:list>
      <text:p text:style-name="P307">(indicare gli estremi di presentazione della SCIA edilizia o altro titolo abilitativo edilizio)</text:p>
      <text:p text:style-name="P308">SCIA edilizia<text:tab/><text:tab/><text:tab/>_____________________________________________________________</text:p>
      <text:p text:style-name="P309"/>
      <text:p text:style-name="P310">cittadini stranieri</text:p>
      <text:p text:style-name="P311">Di essere in possesso di permesso di soggiorno n. __________ rilasciato da<text:s/>__________________________ __________ in data ____________________, con validità fino al _________________, per i seguenti motivi _______________________________________________________________________________________</text:p>
      <text:p text:style-name="P312"/>
      <text:p text:style-name="P313">ulteriori adempimenti</text:p>
      <text:p text:style-name="P314">Di provvedere entro i termini prescritti, qualora non già effettuata, all’iscrizione nel Registro delle Imprese della competente Camera di Commercio per l’attività di cui trattasi; <text:s text:c="2"/></text:p>
      <text:p text:style-name="P315"><text:s text:c="6"/>Il sottoscritto ha reso le dichiarazioni contenute nella presente ai sensi degli<text:s/>articoli 46 e 47 del DPR 28/12/2000, n. 445, consapevole delle sanzioni penali nel caso di dichiarazioni non veritiere, di formazione o uso di atti falsi, richiamate dall’articolo 76 del citato decreto e a conoscenza che, ai sensi dell’articolo 75 del medesimo decreto, qualora<text:s/><text:soft-page-break/>dal controllo delle dichiarazioni qui rese emerga la non veridicità delle stesse, decadrà dai benefici della presente dichiarazione.</text:p>
      <text:p text:style-name="P316">Privacy</text:p>
      <text:p text:style-name="P317"/>
      <text:p text:style-name="P318">Il sottoscritto ai sensi e per gli effetti del D.Lgs. n. 196/2003 dichiara di essere informato che i dati personali raccolti saranno trattati, anche con strumenti informatici, esclusivamente nell’ambito del procedimento per il quale le presenti dichiarazioni vengono rese e autorizza il trattamento dei dati forniti per l’espletamento delle funzioni istituzionali da parte del Comune.</text:p>
      <text:p text:style-name="P319"/>
      <text:p text:style-name="P320"/>
      <text:p text:style-name="P321"/>
      <text:p text:style-name="P322">E INFINE ALLEGA</text:p>
      <text:p text:style-name="P323"/>
      <text:p text:style-name="P324"><text:span text:style-name="T325">1. Elaborato grafico in scala adeguata, con inquadramento catastale, destinazione urbanistica <text:s/>a firma di tecnico abilitato</text:span>, indicante:</text:p>
      <text:p text:style-name="P326"><text:span text:style-name="T327">-<text:s/></text:span>agibilità dei locali</text:p>
      <text:p text:style-name="P328">- le dimensioni, le altezze e l’uso dei singoli locali utilizzati per l’esercizio dell’attività e dell’area verde esterna;</text:p>
      <text:p text:style-name="P329">- la localizzazione degli arredi previsti;</text:p>
      <text:p text:style-name="P330">- la verifica dell’abbattimento delle barriere architettoniche;</text:p>
      <text:p text:style-name="P331"/>
      <text:p text:style-name="P332"><text:span text:style-name="T333">2. Relazione tecnica</text:span><text:span text:style-name="T334">, contenente:</text:span></text:p>
      <text:p text:style-name="P335">- l’indicazione dei locali, degli impianti e delle attrezzature;</text:p>
      <text:p text:style-name="P336">- descrizione delle procedure e delle modalità di svolgimento dell’attività;</text:p>
      <text:p text:style-name="P337">- indicazione degli eventuali alimenti e bevande che si intendono produrre, preparare e somministrare ed i sistemi scelti per la conservazione e la salubrità degli stessi;</text:p>
      <text:p text:style-name="P338">- indicazione sul tipo di approvvigionamento idrico e descrizione di eventuali impianti di deposito e trattamento acque (in caso di approvvigionamento idrico diverso dal pubblico acquedotto deve essere acquisita certificazione di idoneità per uso potabile dell’acqua, rilasciata da non oltre 90 giorni dall’Azienda USL competente;</text:p>
      <text:p text:style-name="P339">- descrizione delle modalità di smaltimento dei rifiuti solidi urbani;</text:p>
      <text:p text:style-name="P340">- descrizione delle modalità di allontanamento vapori o fumi (solo nel<text:s/>caso di attività che prevedono la cottura di alimenti);</text:p>
      <text:p text:style-name="P341">- eventuale autocontrollo e formazione del personale; <text:s/></text:p>
      <text:p text:style-name="P342"/>
      <text:p text:style-name="P343"><text:span text:style-name="T344">3. Progetto pedagogico</text:span><text:span text:style-name="T345">, documento generale in cui vengono esplicitati i valori, gli orientamenti e le finalità pedagogiche a cui si riferisce<text:s/></text:span><text:span text:style-name="T346">il progetto educativo, organizzativo e gestionale del servizio educativo;<text:s/></text:span><text:span text:style-name="T347"><text:s/></text:span></text:p>
      <text:p text:style-name="P348"/>
      <text:p text:style-name="P349"><text:span text:style-name="T350">4. Progetto educativo</text:span><text:span text:style-name="T351">, che in riferimento ad ogni anno educativo, attua il progetto pedagogico, in esso devono essere indicati:</text:span></text:p>
      <text:p text:style-name="P352">- l’assetto organizzativo del servizio educativo in particolare il calendario, gli orari, le modalità di iscrizione, l’organizzazione dell’ambiente, l’organizzazione dei gruppi dei bambini, i turni del personale e le tariffe applicate alle famiglie.</text:p>
      <text:p text:style-name="P353">- gli elementi costitutivi della programmazione educativa, in particolare l’organizzazione della giornata educativa, l’impiego di strumenti di osservazione e documentazione, l’organizzazione del tempo di lavoro non frontale;</text:p>
      <text:p text:style-name="P354">- i contesti formali, quali i colloqui individuali formali e non formali, quali feste<text:s/>e laboratori, nonché le altre attività e le iniziative per la partecipazione attiva delle famiglie alla vita del servizio educativo;</text:p>
      <text:p text:style-name="P355">- le forme di integrazione del servizio educativo nel sistema locale dei servizi educativi, scolastici e sociali; <text:s/></text:p>
      <text:p text:style-name="P356"/>
      <text:p text:style-name="P357"><text:span text:style-name="T358">5. Ca</text:span><text:span text:style-name="T359">rta dei Servizi<text:s/></text:span><text:span text:style-name="T360"><text:s/>come strumento adottato dal servizio al fine di rendere trasparente ed esigibile il livello qualitativo del servizo erogato e che regola <text:s/>rapporti tra il servizio stesso e gli utenti;</text:span></text:p>
      <text:p text:style-name="P361"/>
      <text:p text:style-name="P362">-documenti d’identità del richiedente e di tutti i soggetti che compilano i quadri A,B,C,D e E</text:p>
      <text:p text:style-name="P363"/>
      <text:p text:style-name="P364"/>
      <text:p text:style-name="P365"/>
      <text:p text:style-name="P366"><text:span text:style-name="T367"><text:s text:c="8"/>Lì, __________ <text:s text:c="108"/></text:span><text:span text:style-name="T368">Il richiedente <text:s/></text:span></text:p>
      <text:p text:style-name="P369"><text:s text:c="60"/>firma del titolare o legale rappresentante</text:p>
      <text:p text:style-name="P370">______________________________________________</text:p>
      <text:p text:style-name="P371"/>
      <text:p text:style-name="P372"/>
      <text:soft-page-break/>
      <text:p text:style-name="P373">ATTENZIONE L’AVVIO DELL’ATTIVITA’ E’AMMESSA SOLO A SEGUITO DEL RILASCIO DELL’AUTORIZZAZIONE</text:p>
      <text:p text:style-name="P374"/>
      <text:p text:style-name="P375">eventuale</text:p>
      <text:p text:style-name="P376">REFERENTI DELL’INTERESSATO</text:p>
      <text:p text:style-name="P377">Il sottoscritto comunica di essersi<text:s/>avvalso delle prestazioni di</text:p>
      <text:p text:style-name="P378">[ ] Tecnico incaricato<text:s/><text:tab/>[ ] Società di Tecnici incaricati, rappresentata da</text:p>
      <text:p text:style-name="P379">Cognome ________________________________ Nome __________________________________</text:p>
      <text:p text:style-name="P380">Data di nascita ____/____/____ Luogo di nascita ______________________________ (Prov. ____ )</text:p>
      <text:p text:style-name="P381">Cittadinanza italiana ovvero _________________________________________________________</text:p>
      <text:p text:style-name="P382">Codice Fiscale ___________________________________________________________________________</text:p>
      <text:p text:style-name="P383">Residenza: Comune di __________________________________<text:s/>CAP __________ (Prov. ______ )</text:p>
      <text:p text:style-name="P384">Nr. Iscrizione ___________ all’Ordine Professionale _____________________________________</text:p>
      <text:p text:style-name="P385">della Provincia di _____________________________ ; eventuale ed ulteriore abilitazione specifica:</text:p>
      <text:p text:style-name="P386">________________________________________________________________________________</text:p>
      <text:p text:style-name="P387">Tel. ___________________ Fax ________________________ Cell. _________________________</text:p>
      <text:p text:style-name="P388">PEC ___________________@________________________________________________________</text:p>
      <text:p text:style-name="P389"/>
      <text:p text:style-name="P390">Il sottoscritto comunica di essersi avvalso<text:s/>delle prestazioni di</text:p>
      <text:p text:style-name="P391">ASSOCIAZIONE DI CATEGORIA: ____________________________________</text:p>
      <text:p text:style-name="P392">o altro soggetto di riferimento: _____________________________________________</text:p>
      <text:p text:style-name="P393">Comune di ________________________________________ CAP __________ (Prov. ________ )</text:p>
      <text:p text:style-name="P394">Via/P.zza ___________________________________________________ n. __________________</text:p>
      <text:p text:style-name="P395">Cognome ____________________________________ Nome ______________________________</text:p>
      <text:p text:style-name="P396">Tel. ___________________ Fax ________________________ Cell. _________________________</text:p>
      <text:p text:style-name="P397">PEC ___________________@______________________________________________________</text:p>
      <text:p text:style-name="P398"/>
      <text:p text:style-name="P399"/>
      <text:p text:style-name="P400"/>
      <text:p text:style-name="P401"/>
      <text:p text:style-name="P402">quadro A</text:p>
      <text:p text:style-name="P403">DICHIARAZIONE REQUISITI MORALI</text:p>
      <text:p text:style-name="P404"><text:s/>DA SOTTOSCRIVERE A CURA DI ALTRE PERSONE (Amministratori, Gestori,Soci )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  <text:p text:style-name="P410"/>
            <text:p text:style-name="P411"/>
            <text:p text:style-name="P412">Il sottoscritto ________________________________ nato a<text:s/>___________________________ il __________________</text:p>
            <text:p text:style-name="P413"/>
            <text:p text:style-name="P414">residente a ___________________________________ Via _____________________________________ n. ________</text:p>
            <text:p text:style-name="P415"/>
            <text:p text:style-name="P416"/>
            <text:p text:style-name="Heading5">DICHIARA</text:p>
            <text:p text:style-name="P417"/>
            <text:p text:style-name="P418"/>
            <text:p text:style-name="P419">Che non sussistono nei miei confronti “cause di divieto, di decadenza, o di sospensione” di cui all’articolo 67 del D.Lgs. 06/09/2011, n. 159 (codice antimafia) e D.Lgs. 06/04/2014 n.39 (certificato antipedofilia);</text:p>
            <text:p text:style-name="P420">di essere in possesso dei “certificati penali antipedofilia” ai sensi del D.Lgs. del 06/04/2014 n.39 relativi ai dipendenti, educatori e ausiliari che opereranno nella struttura educativa __________________________________</text:p>
            <text:p text:style-name="Standard"/>
            <text:p text:style-name="P421">Il sottoscritto è consapevole che le dichiarazioni mendaci, la formazione e l’uso di atti falsi o l’esibizione di atti contenenti dati non più corrispondenti a<text:s/>verità sono puniti ai sensi del codice penale e delle leggi speciali in materia (articolo 76 del D.P.R. n. 445/2000).</text:p>
            <text:p text:style-name="P422"/>
            <text:p text:style-name="P423">Il sottoscritto ai sensi e per gli effetti del D.Lgs. n. 196/2003 dichiara di essere informato che i dati personali raccolti saranno trattati, anche con strumenti informatici, esclusivamente nell’ambito del procedimento per il quale le presenti dichiarazioni vengono rese e autorizza il trattamento dei dati forniti per l’espletamento delle funzioni istituzionali da parte del Comune.</text:p>
            <text:p text:style-name="P424"/>
            <text:p text:style-name="P425"><text:s text:c="5"/>Lì, ___________________ <text:s/></text:p>
            <text:p text:style-name="P426"/>
            <text:p text:style-name="P427"><text:s text:c="130"/><text:span text:style-name="T428">Il dichiarante</text:span></text:p>
            <text:soft-page-break/>
            <text:p text:style-name="P429"><text:s text:c="122"/>firma digitale obbligatoria</text:p>
            <text:p text:style-name="P430"/>
          </table:table-cell>
        </table:table-row>
      </table:table>
      <text:p text:style-name="P431"/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/>
            <text:p text:style-name="P439"/>
            <text:p text:style-name="P440">Il sottoscritto ________________________________ nato a ___________________________ il<text:s/>__________________</text:p>
            <text:p text:style-name="P441"/>
            <text:p text:style-name="P442">residente a ___________________________________ Via _____________________________________ n. ________</text:p>
            <text:p text:style-name="P443"/>
            <text:p text:style-name="P444"/>
            <text:p text:style-name="Heading5">DICHIARA</text:p>
            <text:p text:style-name="Standard"/>
            <text:p text:style-name="Standard"/>
            <text:p text:style-name="P445">Che non sussistono nei miei confronti “cause di divieto, di decadenza, o di sospensione” di cui all’articolo 67 del<text:s/>D.Lgs. 06/09/2011, n. 159 (codice antimafia) e D.Lgs. 06/04/2014 n.39 (certificato anti pedofilia);</text:p>
            <text:p text:style-name="P446">di essere in possesso dei “certificati penali antipedofilia” ai sensi del D.Lgs. del 06/04/2014 n.39 relativi ai dipendenti, educatori e ausiliari che opereranno nella struttura educativa __________________________________</text:p>
            <text:p text:style-name="Standard"/>
            <text:p text:style-name="P447"/>
            <text:p text:style-name="P448">Il sottoscritto è consapevole che le dichiarazioni mendaci, la formazione e l’uso di atti falsi o l’esibizione di atti contenenti dati non più corrispondenti a verità sono puniti ai sensi del codice penale e delle leggi speciali in materia (articolo 76 del D.P.R. n. 445/2000).</text:p>
            <text:p text:style-name="P449"/>
            <text:p text:style-name="P450">Il sottoscritto ai sensi e per gli effetti del D.Lgs. n. 196/2003 dichiara di essere informato che i dati personali raccolti saranno trattati, anche con strumenti<text:s/>informatici, esclusivamente nell’ambito del procedimento per il quale le presenti dichiarazioni vengono rese e autorizza il trattamento dei dati forniti per l’espletamento delle funzioni istituzionali da parte del Comune.</text:p>
            <text:p text:style-name="P451"><text:s text:c="5"/>Lì, ___________________ <text:s/></text:p>
            <text:p text:style-name="P452"/>
            <text:p text:style-name="P453"><text:s/><text:s text:c="129"/><text:span text:style-name="T454">Il dichiarante</text:span></text:p>
            <text:p text:style-name="P455"><text:s text:c="111"/><text:s text:c="11"/>firma digitale obbligatoria</text:p>
            <text:p text:style-name="P456"/>
          </table:table-cell>
        </table:table-row>
      </table:table>
      <text:p text:style-name="Heading8">Quadro B</text:p>
      <text:p text:style-name="Heading8">DICHIARAZIONE A CURA DEL COORDINATORE PEDAGOGICO</text:p>
      <text:p text:style-name="P457"/>
      <text:p text:style-name="P458">1. Dati coordinatore</text:p>
      <text:p text:style-name="P459"/>
      <text:p text:style-name="P460">Il sottoscritto:</text:p>
      <text:p text:style-name="P461">Cognome ____________________________________ Nome _____________________________________</text:p>
      <text:p text:style-name="P462"/>
      <text:p text:style-name="P463">nato a<text:s/>_______________________________________________ il _________________________________</text:p>
      <text:p text:style-name="P464"/>
      <text:p text:style-name="P465">residente a _________________________________ Via ____________________________________ n. ___</text:p>
      <text:p text:style-name="P466"/>
      <text:p text:style-name="P467">cittadinanza ________________________ Codice fiscale _________________________________________</text:p>
      <text:p text:style-name="P468"/>
      <text:p text:style-name="P469">2. Dichiarazioni</text:p>
      <text:p text:style-name="P470"/>
      <text:p text:style-name="P471">Ai sensi del D.P.R. 28 dicembre 2000, n. 445;</text:p>
      <text:p text:style-name="P472"/>
      <text:p text:style-name="P473">DICHIARA</text:p>
      <text:p text:style-name="P474"/>
      <text:p text:style-name="P475">Di svolgere le funzioni di coordinatore pedagogico per l’impresa ___________________________________</text:p>
      <text:p text:style-name="P476"/>
      <text:p text:style-name="P477">___________________________________________, presso<text:s/>il<text:s/><text:span text:style-name="T478">servizio educativo</text:span></text:p>
      <text:p text:style-name="P479">ubicato in <text:s text:c="36"/>- Via ________________________________________________ n. ________ <text:s/></text:p>
      <text:p text:style-name="P480"/>
      <text:p text:style-name="P481"/>
      <text:p text:style-name="P482">DICHIARA <text:s text:c="2"/>ALTRESI’</text:p>
      <text:p text:style-name="P483"/>
      <text:soft-page-break/>
      <text:list text:style-name="WW8Num4">
        <text:list-item>
          <text:p text:style-name="P484">Di essere in possesso dei requisiti di onorabilità e di non trovarsi nelle condizioni previste<text:s/>dall’articolo 16, del D.P.G.R. n. 41/R/2013;</text:p>
        </text:list-item>
        <text:list-item>
          <text:p text:style-name="P485">Che non sussistono nei miei confronti “cause di divieto, di decadenza, o di sospensione” di cui all’articolo 67 del D.Lgs. 06/09/2011, n. 159 (codice antimafia) e D.Lgs. 06/04/2014 n.39 (certificato anti pedofilia);</text:p>
        </text:list-item>
      </text:list>
      <text:list text:style-name="WW8Num9">
        <text:list-item>
          <text:p text:style-name="P486">Di essere in possesso del titolo di studio previsto dall’articolo 15 del D.P.G.R. n. 41/R/2013, per l’esercizio delle funzioni di coordinatore pedagogico, ovvero di svolgere già la funzione di coordinatore pedagogico alla data del 15/08/2013;</text:p>
        </text:list-item>
      </text:list>
      <text:list text:style-name="WW8Num3">
        <text:list-item>
          <text:p text:style-name="P487">Di non<text:s/>essere in possesso del titolo di studio previsto dall’articolo 15 del D.P.G.R. n. 41/R/2013, in quanto obbligatorio solo per servizio educativo accreditato;</text:p>
        </text:list-item>
      </text:list>
      <text:p text:style-name="P488"/>
      <text:p text:style-name="P489">Il sottoscritto ha reso le dichiarazioni contenute nella presente ai sensi degli articoli 46 e 47 del DPR 28/12/2000, n. 445, consapevole delle sanzioni penali nel caso di dichiarazioni non veritiere, di formazione o uso di atti falsi, richiamate dall’articolo 76 del citato decreto e a conoscenza che, ai sensi dell’articolo 75 del medesimo decreto, qualora dal controllo delle dichiarazioni qui rese emerga la non veridicità delle stesse, decadrà dai benefici della presente dichiarazione.</text:p>
      <text:p text:style-name="P490"/>
      <text:p text:style-name="P491">3. Privacy</text:p>
      <text:p text:style-name="P492"/>
      <text:p text:style-name="P493">Il sottoscritto ai sensi e per gli effetti del D.Lgs. n. 196/2003 dichiara di essere informato che i dati personali raccolti saranno trattati, anche con strumenti informatici, esclusivamente nell’ambito del procedimento per il quale le presenti dichiarazioni vengono rese <text:s/>e autorizza il trattamento dei dati forniti per l’espletamento delle funzioni istituzionali da parte del Comune.</text:p>
      <text:p text:style-name="P494"><text:s text:c="4"/>Lì, _____________________ <text:s/></text:p>
      <text:p text:style-name="P495"><text:s text:c="117"/>Il dichiarante</text:p>
      <text:p text:style-name="P496"><text:s text:c="105"/>firma del titolare o legale rappresentante</text:p>
      <text:p text:style-name="Heading8">quadro C</text:p>
      <text:p text:style-name="Heading8">DICHIARAZIONE A CURA DELL’EDUCATORE</text:p>
      <text:p text:style-name="P497"/>
      <text:p text:style-name="P498">1. Dati educatore</text:p>
      <text:p text:style-name="P499"/>
      <text:p text:style-name="P500">Il sottoscritto:</text:p>
      <text:p text:style-name="P501">Cognome ____________________________________ Nome _____________________________________</text:p>
      <text:p text:style-name="P502"/>
      <text:p text:style-name="P503">nato a _______________________________________________ il _________________________________</text:p>
      <text:p text:style-name="P504"/>
      <text:p text:style-name="P505">residente a _________________________________ Via ____________________________________ n. ___</text:p>
      <text:p text:style-name="P506"/>
      <text:p text:style-name="P507">cittadinanza ________________________ Codice fiscale _________________________________________</text:p>
      <text:p text:style-name="P508"/>
      <text:p text:style-name="P509"/>
      <text:p text:style-name="P510">2. Dichiarazioni</text:p>
      <text:p text:style-name="P511"/>
      <text:p text:style-name="P512">Ai sensi del D.P.R. 28 dicembre 2000, n. 445;</text:p>
      <text:p text:style-name="P513"/>
      <text:p text:style-name="P514">DICHIARA</text:p>
      <text:p text:style-name="P515"/>
      <text:p text:style-name="P516">Di svolgere le funzioni di educatore per l’impresa ______________________________________________</text:p>
      <text:p text:style-name="P517"/>
      <text:p text:style-name="P518">___________________________________________, presso il<text:s/><text:span text:style-name="T519">servizio educativo</text:span></text:p>
      <text:p text:style-name="P520"/>
      <text:p text:style-name="P521">ubicato in <text:s text:c="34"/>- Via ________________________________________________ n. ________ <text:s/></text:p>
      <text:p text:style-name="P522"/>
      <text:p text:style-name="P523"/>
      <text:p text:style-name="P524">DICHIARA <text:s text:c="2"/>ALTRESI’</text:p>
      <text:p text:style-name="P525"/>
      <text:list text:style-name="WW8Num4">
        <text:list-item>
          <text:p text:style-name="P526">Di essere in possesso dei requisiti di onorabilità e di non trovarsi nelle condizioni previste dall’articolo 16, del D.P.G.R. n. 41/R/2013;</text:p>
        </text:list-item>
        <text:list-item>
          <text:p text:style-name="P527">Che non sussistono nei miei confronti “cause di divieto, di decadenza, o di sospensione” di cui all’articolo 67 del D.Lgs. 06/09/2011, n. 159 (codice antimafia) e D.Lgs. 06/04/2014 n.39 (certificato anti pedofilia);</text:p>
        </text:list-item>
        <text:list-item>
          <text:p text:style-name="P528">Di essere in possesso del titolo di studio o della qualifica professionale prevista dall’articolo 13 del D.P.G.R. n. 41/R/2013, per l’esercizio delle funzioni di educatore della<text:s/>prima infanzia;</text:p>
        </text:list-item>
      </text:list>
      <text:p text:style-name="P529"/>
      <text:p text:style-name="P530">Il sottoscritto ha reso le dichiarazioni contenute nella presente ai sensi degli articoli 46 e 47 del DPR 28/12/2000, n. 445, consapevole delle sanzioni penali nel caso di dichiarazioni non veritiere, di formazione o uso di atti falsi, richiamate dall’articolo 76 del citato decreto e a conoscenza che, ai sensi dell’articolo 75 del medesimo decreto, qualora dal controllo delle dichiarazioni qui rese emerga la non veridicità delle stesse, decadrà dai benefici della presente dichiarazione.</text:p>
      <text:p text:style-name="P531"/>
      <text:p text:style-name="P532">3. Privacy</text:p>
      <text:p text:style-name="P533"/>
      <text:p text:style-name="P534">Il sottoscritto ai sensi e per gli effetti del D.Lgs. n. 196/2003 dichiara di essere informato che i dati personali raccolti saranno trattati, anche con strumenti informatici, esclusivamente nell’ambito del procedimento per il quale le presenti<text:s/>dichiarazioni vengono rese <text:s/>e autorizza il trattamento dei dati forniti per l’espletamento delle funzioni istituzionali da parte del Comune.</text:p>
      <text:p text:style-name="P535"/>
      <text:p text:style-name="P536"><text:s text:c="4"/>Lì, _____________________ <text:s/></text:p>
      <text:p text:style-name="P537"><text:s text:c="80"/><text:s text:c="37"/>Il dichiarante</text:p>
      <text:p text:style-name="P538"><text:s text:c="105"/>firma del titolare o legale rappresentante</text:p>
      <text:p text:style-name="P539"><text:s text:c="55"/><text:s text:c="65"/>digitale obbligatoria</text:p>
      <text:p text:style-name="P540"/>
      <text:p text:style-name="P541"/>
      <text:p text:style-name="Heading8">Quadro D</text:p>
      <text:p text:style-name="Heading8">DICHIARAZIONE<text:s/><text:tab/>A CURA DELL’OPERATORE AUSILIARIO<text:span text:style-name="T542"><text:s/>(se presente)</text:span></text:p>
      <text:p text:style-name="P543"/>
      <text:p text:style-name="P544"/>
      <text:p text:style-name="P545">1. Dati operatore ausiliario</text:p>
      <text:p text:style-name="P546"/>
      <text:p text:style-name="P547">Il sottoscritto:</text:p>
      <text:p text:style-name="P548">Cognome ____________________________________<text:s/>Nome _____________________________________</text:p>
      <text:p text:style-name="P549"/>
      <text:p text:style-name="P550">nato a _______________________________________________ il _________________________________</text:p>
      <text:p text:style-name="P551"/>
      <text:p text:style-name="P552">residente a _________________________________ Via ____________________________________ n. ___</text:p>
      <text:p text:style-name="P553"/>
      <text:p text:style-name="P554">cittadinanza ________________________ Codice fiscale _________________________________________</text:p>
      <text:p text:style-name="P555"/>
      <text:p text:style-name="P556"/>
      <text:p text:style-name="P557">2. Dichiarazioni</text:p>
      <text:p text:style-name="P558"/>
      <text:p text:style-name="P559">Ai sensi del D.P.R. 28 dicembre 2000, n. 445;</text:p>
      <text:p text:style-name="P560"/>
      <text:p text:style-name="P561">DICHIARA</text:p>
      <text:p text:style-name="P562"/>
      <text:p text:style-name="P563">Di svolgere le funzioni di operatore ausiliario per l’impresa ______________________________________</text:p>
      <text:p text:style-name="P564"/>
      <text:p text:style-name="P565">___________________________________________, presso il<text:s/><text:span text:style-name="T566">servizio educativo</text:span>,</text:p>
      <text:p text:style-name="P567"/>
      <text:p text:style-name="P568">ubicato in <text:s text:c="34"/>- Via ________________________________________________ n. ________ <text:s/></text:p>
      <text:p text:style-name="P569"/>
      <text:p text:style-name="P570"/>
      <text:p text:style-name="P571">DICHIARA <text:s text:c="2"/>ALTRESI’</text:p>
      <text:p text:style-name="P572"/>
      <text:list text:style-name="WW8Num4" text:continue-numbering="true">
        <text:list-item>
          <text:p text:style-name="P573">Di aver assolto all’obbligo scolastico,<text:s/>ovvero di svolgere già la funzione di operatore ausiliario alla data del 15/08/2013;</text:p>
        </text:list-item>
        <text:list-item>
          <text:p text:style-name="P574">Di essere in possesso dei requisiti di onorabilità e di non trovarsi nelle condizioni previste dall’articolo 16, del D.P.G.R. n. 41/R/2013;</text:p>
        </text:list-item>
        <text:list-item>
          <text:p text:style-name="P575">Che non sussistono nei miei confronti “cause di divieto, di decadenza, o di sospensione” di cui all’articolo 67 del D.Lgs. 06/09/2011, n. 159 (codice antimafia) e D.Lgs. 06/04/2014 n.39 (certificato anti pedofilia);</text:p>
        </text:list-item>
      </text:list>
      <text:p text:style-name="P576"/>
      <text:soft-page-break/>
      <text:p text:style-name="P577">Il sottoscritto ha reso le dichiarazioni contenute nella presente ai<text:s/>sensi degli articoli 46 e 47 del DPR 28/12/2000, n. 445, consapevole delle sanzioni penali nel caso di dichiarazioni non veritiere, di formazione o uso di atti falsi, richiamate dall’articolo 76 del citato decreto e a conoscenza che, ai sensi dell’articolo<text:s/>75 del medesimo decreto, qualora dal controllo delle dichiarazioni qui rese emerga la non veridicità delle stesse, decadrà dai benefici della presente dichiarazione.</text:p>
      <text:p text:style-name="P578"/>
      <text:p text:style-name="P579">3. Privacy</text:p>
      <text:p text:style-name="P580"/>
      <text:p text:style-name="P581">Il sottoscritto ai sensi e per gli effetti del D.Lgs. n. 196/2003 dichiara<text:s/>di essere informato che i dati personali raccolti saranno trattati, anche con strumenti informatici, esclusivamente nell’ambito del procedimento per il quale le presenti dichiarazioni vengono rese <text:s/>e autorizza il trattamento dei dati forniti per l’espletamento delle funzioni istituzionali da parte del Comune.</text:p>
      <text:p text:style-name="P582"><text:s text:c="4"/>Lì, _____________________ <text:s/></text:p>
      <text:p text:style-name="P583"><text:s text:c="117"/>Il dichiarante</text:p>
      <text:p text:style-name="P584"><text:s text:c="105"/>firma del titolare o legale rappresentante</text:p>
      <text:p text:style-name="P585"><text:s text:c="108"/><text:s text:c="12"/>digitale obbligatoria</text:p>
      <text:p text:style-name="Heading8">quadro E</text:p>
      <text:p text:style-name="Heading8">DICHIARAZIONE<text:s/><text:tab/>A CURA DELL’OPERATORE AUSILIARIO</text:p>
      <text:p text:style-name="Heading8">ADDETTO ALLA CUCINA<text:span text:style-name="T586"><text:s/>(se presente)</text:span></text:p>
      <text:p text:style-name="P587"/>
      <text:p text:style-name="P588">1. Dati operatore ausiliario</text:p>
      <text:p text:style-name="P589"/>
      <text:p text:style-name="P590">Il sottoscritto:</text:p>
      <text:p text:style-name="P591">Cognome ____________________________________ Nome _____________________________________</text:p>
      <text:p text:style-name="P592"/>
      <text:p text:style-name="P593">nato a _______________________________________________ il _________________________________</text:p>
      <text:p text:style-name="P594"/>
      <text:p text:style-name="P595">residente a _________________________________ Via ____________________________________ n. ___</text:p>
      <text:p text:style-name="P596"/>
      <text:p text:style-name="P597">cittadinanza ________________________ Codice fiscale _________________________________________</text:p>
      <text:p text:style-name="P598"/>
      <text:p text:style-name="P599"/>
      <text:p text:style-name="P600">2. Dichiarazioni</text:p>
      <text:p text:style-name="P601"/>
      <text:p text:style-name="P602">Ai sensi del D.P.R. 28 dicembre 2000, n. 445;</text:p>
      <text:p text:style-name="P603"/>
      <text:p text:style-name="P604">DICHIARA</text:p>
      <text:p text:style-name="P605"/>
      <text:p text:style-name="P606">Di svolgere le funzioni di operatore ausiliario addetto alla cucina per l’impresa ________________________</text:p>
      <text:p text:style-name="P607"/>
      <text:p text:style-name="P608">___________________________________________, presso il<text:s/><text:span text:style-name="T609">servizio educativo</text:span>,</text:p>
      <text:p text:style-name="P610"/>
      <text:p text:style-name="P611">ubicato in <text:s text:c="39"/>- Via ________________________________________________ n. ________ <text:s/></text:p>
      <text:p text:style-name="P612"/>
      <text:p text:style-name="P613"/>
      <text:p text:style-name="P614">DICHIARA <text:s text:c="2"/>ALTRESI’</text:p>
      <text:p text:style-name="P615"/>
      <text:list text:style-name="WW8Num4" text:continue-numbering="true">
        <text:list-item>
          <text:p text:style-name="P616">Di aver assolto all’obbligo scolastico ed essere in possesso di attestato di qualifica professionale specifica, ovvero di svolgere già la funzione di operatore ausiliario addetto alla cucina alla data del 15/08/2013;</text:p>
        </text:list-item>
        <text:list-item>
          <text:p text:style-name="P617">Di essere in possesso dei requisiti di onorabilità e di non trovarsi nelle<text:s/>condizioni previste dall’articolo 16, del D.P.G.R. n. 41/R/2013;</text:p>
        </text:list-item>
        <text:list-item>
          <text:p text:style-name="P618">Che non sussistono nei miei confronti “cause di divieto, di decadenza, o di sospensione” di cui all’articolo 67 del D.Lgs. 06/09/2011, n. 159 (codice antimafia) e D.Lgs. 06/04/2014 n.39 (certificato anti pedofilia);</text:p>
        </text:list-item>
      </text:list>
      <text:p text:style-name="P619"/>
      <text:p text:style-name="P620">Il sottoscritto ha reso le dichiarazioni contenute nella presente ai sensi degli articoli 46 e 47 del DPR 28/12/2000, n. 445, consapevole delle sanzioni penali nel caso di dichiarazioni non veritiere, di formazione o uso di atti<text:s/>falsi, richiamate dall’articolo 76 del citato decreto e a conoscenza che, ai sensi dell’articolo 75 del medesimo decreto, qualora dal controllo delle dichiarazioni qui rese emerga la non veridicità delle stesse, decadrà dai benefici della presente dichiarazione.</text:p>
      <text:p text:style-name="P621"/>
      <text:p text:style-name="P622">3. Privacy</text:p>
      <text:p text:style-name="P623"/>
      <text:p text:style-name="P624">Il sottoscritto ai sensi e per gli effetti del D.Lgs. n. 196/2003 dichiara di essere informato che i dati personali raccolti saranno trattati, anche con strumenti informatici, esclusivamente nell’ambito del procedimento per il quale le<text:s/>presenti dichiarazioni vengono rese <text:s/>e autorizza il trattamento dei dati forniti per l’espletamento delle funzioni istituzionali da parte del Comune.</text:p>
      <text:p text:style-name="P625"><text:s text:c="4"/>Lì, _____________________ <text:s/></text:p>
      <text:p text:style-name="P626"><text:s text:c="72"/><text:s text:c="45"/>Il dichiarante</text:p>
      <text:p text:style-name="P627"><text:s text:c="105"/>firma del titolare o legale rappresentante</text:p>
      <text:p text:style-name="P628"><text:s text:c="47"/><text:s text:c="73"/>digitale obbligatoria</text:p>
      <text:p text:style-name="P629"/>
      <text:p text:style-name="P630"/>
      <text:p text:style-name="P631"/>
      <text:p text:style-name="P632"/>
      <text:p text:style-name="P633"/>
      <text:p text:style-name="P634"/>
      <text:p text:style-name="P635">quadro F</text:p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IMPATTO ACUSTICO</text:p>
            <text:p text:style-name="P644">DICHIARAZIONE SOSTITUTIVA ATTO DI NOTORIETA’</text:p>
            <text:p text:style-name="P645">resa ai sensi dell’art.47 del DPR 445/2000 <text:s/>con le modalità di cui <text:s/>all’art.38 del<text:s/>medesimo decreto</text:p>
            <text:p text:style-name="P646"/>
          </table:table-cell>
        </table:table-row>
      </table:table>
      <text:p text:style-name="P647"/>
      <text:p text:style-name="P648">Il SOTTOSCRITTO</text:p>
      <text:p text:style-name="P649">Cognome ________________________________________ Nome __________________________</text:p>
      <text:p text:style-name="P650"/>
      <text:p text:style-name="P651">Data di nascita ____/____/____ Luogo di nascita _____________________________ (Prov. ____ )</text:p>
      <text:p text:style-name="P652"/>
      <text:p text:style-name="P653">Cittadinanza italiana ovvero<text:s/>________________________________________________________</text:p>
      <text:p text:style-name="P654"/>
      <text:p text:style-name="P655">Codice Fiscale__________________________________________________________________________</text:p>
      <text:p text:style-name="P656"/>
      <text:p text:style-name="P657">Residenza: Comune di _________________________________ CAP __________ (Prov. ______ )</text:p>
      <text:p text:style-name="P658">Via/P.zza ___________________________________________________ n. __________________</text:p>
      <text:p text:style-name="P659"><text:s/></text:p>
      <text:p text:style-name="P660">(IN CASO DI CITTADINO STRANIERO):</text:p>
      <text:p text:style-name="P661"><text:span text:style-name="T662">- In possesso di<text:s/></text:span><text:span text:style-name="T663">permesso di soggiorno<text:s/></text:span><text:span text:style-name="T664">per _____________________________________</text:span></text:p>
      <text:p text:style-name="P665"><text:span text:style-name="T666">__________________________________ (</text:span><text:span text:style-name="T667">specificare il motivo del rilascio)<text:s/></text:span><text:span text:style-name="T668">n°<text:s/></text:span><text:span text:style-name="T669">_______________</text:span></text:p>
      <text:p text:style-name="P670">rilasciato da __________________________ il _____________ con validità fino al ____________</text:p>
      <text:p text:style-name="P671"><text:span text:style-name="T672">- di essere in possesso di<text:s/></text:span><text:span text:style-name="T673">carta di soggiorno<text:s/></text:span><text:span text:style-name="T674">n° __________ per ____________________________</text:span></text:p>
      <text:p text:style-name="P675"><text:span text:style-name="T676">________________________ (</text:span><text:span text:style-name="T677">specificare il motivo del ril</text:span><text:span text:style-name="T678">ascio)<text:s/></text:span><text:span text:style-name="T679">n° _______________ rilasciato da</text:span></text:p>
      <text:p text:style-name="P680">_________________________________ il _________ con validità fino al ___________________</text:p>
      <text:p text:style-name="P681"/>
      <text:p text:style-name="P682">IN QUALITA’ DI :</text:p>
      <text:p text:style-name="P683">[ ] Titolare della impresa individuale<text:s/><text:tab/>[ ] Legale rappresentante della Società</text:p>
      <text:p text:style-name="P684">[ ] Proprietario/comproprietario<text:s/><text:tab/>[ ] Affittuario</text:p>
      <text:p text:style-name="P685">[ ] Presidente ____________________ [ ] ______________________________________</text:p>
      <text:p text:style-name="P686"/>
      <text:p text:style-name="P687">DELLA DITTA</text:p>
      <text:p text:style-name="P688">Denominazione___________________________________________________________________</text:p>
      <text:p text:style-name="P689">Ragione Sociale __________________________________________________________________</text:p>
      <text:p text:style-name="P690">con sede legale ovvero [ ] amministrativa nel Comune di __________________________________</text:p>
      <text:p text:style-name="P691">(Prov. ______ ) Via/P.zza __________________________________________ n. ______________</text:p>
      <text:p text:style-name="P692">C.Fisc P.IVA____________________________________________________________________________</text:p>
      <text:p text:style-name="P693">CAP ________________ Tel. ________________________ Fax ___________________________</text:p>
      <text:p text:style-name="P694">E-mail ___________________________________________________@_____________________</text:p>
      <text:p text:style-name="P695">Iscritta al Registro Imprese della C.C.I.A.A. di ________________ al n. ______________________</text:p>
      <text:p text:style-name="P696">e R.E.A. (Repertorio Economico Amministrativo) n. <text:s/>_____________________________________</text:p>
      <text:p text:style-name="P697"/>
      <text:p text:style-name="P698">DICHIARA</text:p>
      <text:p text:style-name="P699">consapevole che le dichiarazioni mendaci, la falsità negli atti e l'uso di atti falsi comportano l'applicazione delle<text:s/>sanzioni penali previste dall'art. 76 del D.P.R. n. 445/2000 e la decadenza dai benefici ottenuti sulla base della dichiarazione non veritiera</text:p>
      <text:p text:style-name="P700">di svolgere attività di servizio educativo nido d'infanzia</text:p>
      <text:p text:style-name="P701"/>
      <text:p text:style-name="P702">in <text:s/>______________,<text:s/>Via/P.zza________________________________________________________n_____</text:p>
      <text:p text:style-name="P703">e che la suddetta attività:</text:p>
      <text:p text:style-name="P704"/>
      <text:soft-page-break/>
      <text:list text:style-name="WW8Num16">
        <text:list-item text:start-value="1">
          <text:p text:style-name="P705"><text:span text:style-name="T706"></text:span><text:span text:style-name="T707"><text:s text:c="3"/></text:span><text:span text:style-name="T708">rientra</text:span><text:span text:style-name="T709"><text:s/>tra quelle indicate nell’allegato B del DPR 227/2011 “ a bassa rumorosità” categoria n . _________ (vedi elenco allegato) <text:s/>e<text:s/></text:span><text:span text:style-name="T710">non</text:span><text:span text:style-name="T711"><text:s/></text:span><text:span text:style-name="T712">vengono utiliz</text:span><text:span text:style-name="T713">zati impianti di diffusione sonora</text:span><text:span text:style-name="T714">;</text:span></text:p>
        </text:list-item>
      </text:list>
      <text:p text:style-name="P715"/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/>
            <text:list text:style-name="WW8Num16" text:continue-numbering="true">
              <text:list-item>
                <text:p text:style-name="P721"><text:span text:style-name="T722"></text:span><text:span text:style-name="T723"><text:s text:c="3"/>rientra</text:span><text:span text:style-name="T724"><text:s/>tra quelle indicate nell’allegato B del DPR 227/2011,<text:s/></text:span><text:span text:style-name="T725">vengono utilizzati impianti di diffusione sonora <text:s/>e non vengono superati i limiti di legge</text:span><text:span text:style-name="T726"><text:s/>vigenti fissati dalla L. 447/95 e relativi decreti attuativi;</text:span></text:p>
              </text:list-item>
            </text:list>
            <text:p text:style-name="P727"/>
            <text:p text:style-name="P728">Oppure</text:p>
            <text:p text:style-name="P729"/>
            <text:p text:style-name="P730"><text:span text:style-name="T731"></text:span><text:span text:style-name="T732"><text:s text:c="2"/></text:span><text:span text:style-name="T733">NON rientra</text:span><text:span text:style-name="T734"><text:s/>tra quelle indicate nell’allegato B del DPR 227/2011 e<text:s/></text:span><text:span text:style-name="T735">non vengono superati i limiti di <text:s/>legge</text:span><text:span text:style-name="T736"><text:s text:c="2"/>vigenti fissati dalla L. 447/95 e relativi decreti attuativi ;</text:span></text:p>
            <text:p text:style-name="P737"/>
            <text:p text:style-name="P738">e pertanto <text:s/>DICHIARA</text:p>
            <text:p text:style-name="P739">ai sensi dell’art.8 c.5 della L.447/1995</text:p>
            <text:p text:style-name="P740"><text:span text:style-name="T741">sulla base della va</text:span><text:span text:style-name="T742">lutazione di impatto acustico redatta</text:span><text:span text:style-name="T743"><text:note text:note-class="footnote" text:id="_ftn1"><text:note-citation>2</text:note-citation><text:note-body><text:p text:style-name="P744"><text:s/><text:span text:style-name="T745">La documentazione di impatto acustico deve essere redatta dal tecnico competente ai sensi dell’art.12 coma 2 e 6 bis della L.R.T. n.89/1998 con i criteri e utilizzando il modello dettagliati<text:s/></text:span><text:span text:style-name="T746"><text:s/>al punto A.3 dell’all.<text:s/></text:span><text:span text:style-name="T747">A della delibera di G.R.T. n.857/2013</text:span></text:p><text:p text:style-name="Footnote"/></text:note-body></text:note></text:span><text:span text:style-name="T748"><text:s/>da tecnico competente___________________________________________________in data____________e conservata dal sottoscritto</text:span></text:p>
            <text:p text:style-name="P749">- <text:s/>Che l’attività è posta nell’area ________e in classe acustica______________di cui al piano comunale di classificazione acustica e rispetta i limiti di emissione e di immissione da questo previsti;</text:p>
            <text:p text:style-name="P750">[ <text:s text:c="2"/>] che per il rispetto dei suddetti <text:s/>limiti di rumorosità sono state adottate le seguenti misure di mitigazione meglio specificate nella sopracitata<text:s/>valutazione acustica:</text:p>
            <text:p text:style-name="P751">____________________________________________________________________________</text:p>
            <text:p text:style-name="P752">____________________________________________________________________________</text:p>
            <text:p text:style-name="P753">____________________________________________________________________________</text:p>
            <text:p text:style-name="P754"><text:s text:c="12"/></text:p>
          </table:table-cell>
        </table:table-row>
      </table:table>
      <text:p text:style-name="P755"><text:s text:c="15"/></text:p>
      <text:list text:style-name="WW8Num16" text:continue-numbering="true">
        <text:list-item>
          <text:p text:style-name="P756"><text:span text:style-name="T757"></text:span><text:span text:style-name="T758"><text:s text:c="3"/>vengono superati i limiti di legge</text:span><text:span text:style-name="T759"><text:s/>vigenti fissati dalla L. 447/95 e relativi decreti attuativi pertanto allega valutazione previsionale di impatto acustico redatta da tecnico competente in acustica, con richiesta di nulla</text:span><text:span text:style-name="T760">-osta acustico <text:s/>ai sensi dell’art.8 comma 6 Legge 447/95, <text:s/>con la descrizione degli interventi di mitigazione previsti, <text:s/>redatta secondo le prescrizioni impartite dalla Del. Giunta Reg. Toscana 857/2013 e<text:s/></text:span><text:span text:style-name="T761">chiede pertanto l’attivazione della procedura AUA m</text:span><text:span text:style-name="T762">ediante la modulistica allegata</text:span><text:span text:style-name="T763">;</text:span></text:p>
        </text:list-item>
      </text:list>
      <text:p text:style-name="P764"/>
      <text:list text:style-name="WW8Num16" text:continue-numbering="true">
        <text:list-item>
          <text:p text:style-name="P765"><text:span text:style-name="T766"></text:span><text:span text:style-name="T767"><text:s text:c="2"/>di essere già in possesso del nulla osta acustico</text:span><text:span text:style-name="T768">/relazione impatto acustico e che nessuna modifica è stata apportata al locale e agli impianti.</text:span></text:p>
        </text:list-item>
      </text:list>
      <text:p text:style-name="P769"/>
      <text:p text:style-name="P770"/>
      <text:p text:style-name="P771">- nulla osta acustico <text:s/>rilasciato dal Comune in data___________;</text:p>
      <text:p text:style-name="P772">Oppure</text:p>
      <text:p text:style-name="P773">- relazione di impatto acustico redatta in data_________da tecnico competente _______________</text:p>
      <text:p text:style-name="P774">___________________________su cui è stato rilasciato <text:s/>parere <text:s/>ARPAT n__________del______;</text:p>
      <text:p text:style-name="P775">________________________________________________________________________________</text:p>
      <text:p text:style-name="P776"/>
      <text:p text:style-name="P777"/>
      <text:p text:style-name="NormaleWeb"><text:span text:style-name="T778"><text:s/></text:span><text:span text:style-name="T779">Firma<text:s/></text:span><text:span text:style-name="T780">_______________________________</text:span></text:p>
      <text:p text:style-name="P781"/>
      <text:p text:style-name="P782"/>
      <text:p text:style-name="P783"/>
      <text:p text:style-name="P784"><text:span text:style-name="T785">ESTRATTO DPR 227/2011:</text:span><text:span text:style-name="T786"><text:s/>Art. 4 Semplificazione della documentazione di impatto acustico <text:s/></text:span></text:p>
      <text:p text:style-name="P787">1. Sono escluse dall'obbligo di presentare la documentazione di cui all'articolo 8, commi 2, 3 e 4, della legge 26 ottobre 1995, n.<text:s/><text:s/>447, le attivita' a bassa <text:s/>rumorosita' <text:s/>elencate <text:s/>nell'Allegato <text:s/>B, <text:s/>fatta eccezione per l'esercizio di ristoranti, <text:s/>pizzerie, <text:s/>trattorie, <text:s/>bar, mense, <text:s/>attivita' <text:s/>ricreative, <text:s text:c="2"/>agroturistiche, <text:s text:c="2"/>culturali <text:s text:c="2"/>e <text:s text:c="2"/>di spettacolo, <text:s/>sale <text:s/>da <text:s/>gioco, <text:s/>palestre,<text:s text:c="2"/>stabilimenti <text:s/>balneari <text:s/>che utilizzino <text:s text:c="2"/>impianti <text:s text:c="2"/>di <text:s text:c="2"/>diffusione <text:s text:c="2"/>sonora <text:s text:c="2"/>ovvero <text:s text:c="3"/>svolgano manifestazioni ed eventi con <text:s/>diffusione <text:s/>di <text:s/>musica <text:s/>o <text:s/>utilizzo <text:s/>di strumenti musicali. In tali casi <text:s/>e' <text:s/>fatto <text:s/>obbligo <text:s/>di <text:s/>predisporre adeguata documentazione di previsione di impatto <text:s/>acustico <text:s/>ai <text:s/>sensi dell'articolo 8, comma 2, della legge 26 ottobre 1995, n. 447. <text:s/>Resta ferma la facolta' di <text:s/>fare <text:s/>ricorso <text:s/>alla <text:s/>dichiarazione <text:s/>sostitutiva dell'atto di notorieta' di cui all'articolo 8, comma 5, <text:s/>della<text:s text:c="2"/>legge 26 ottobre 1995, n. <text:s/>447, <text:s/>ove <text:s/>non <text:s/>vengano <text:s/>superati <text:s/>i <text:s/>limiti <text:s/>di emissione di rumore di cui al comma 2 redatta in base a relazione tecnica predisposta da un tecnico competente in acustica da conservare a cura del dichiarante.</text:p>
      <text:p text:style-name="P788"><text:span text:style-name="T789"><text:s text:c="2"/></text:span><text:span text:style-name="T790">2. Per le atti</text:span><text:span text:style-name="T791">vita' diverse da quelle indicate nel comma 1 <text:s/>le <text:s/>cui emissioni di rumore non <text:s/>siano <text:s/>superiori <text:s/>ai <text:s/>limiti <text:s/>stabiliti <text:s/>dal</text:span></text:p>
      <text:p text:style-name="P792">documento di classificazione <text:s/>acustica <text:s/>del <text:s/>territorio <text:s/>comunale <text:s/>di riferimento ovvero, ove questo non <text:s/>sia <text:s/>stato <text:s/>adottato, <text:s/>ai<text:s/><text:s/>limiti</text:p>
      <text:p text:style-name="P793">individuati dal decreto del Presidente del Consiglio dei Ministri <text:s/>in data 14 novembre 1997, pubblicato nella Gazzetta Ufficiale n. 280 del</text:p>
      <text:p text:style-name="P794">1° dicembre 1997, la documentazione di cui all'articolo 8, commi 2, 3 e 4, della legge 26 ottobre 1995, n. 447, puo' essere <text:s/>resa <text:s/>mediante</text:p>
      <text:soft-page-break/>
      <text:p text:style-name="P795">dichiarazione <text:s/>sostitutiva <text:s text:c="2"/>dell'atto <text:s text:c="2"/>di <text:s text:c="2"/>notorieta' <text:s text:c="2"/>ai <text:s text:c="2"/>sensi dell'articolo 8, comma 5, della legge 26 ottobre 1995, n. 447 redatta in base a relazione tecnica predisposta da un tecnico competente in acustica da conservare a cura del dichiarante.</text:p>
      <text:p text:style-name="P796"><text:span text:style-name="T797"><text:s text:c="2"/></text:span><text:span text:style-name="T798">3. In tutti i casi in cui <text:s/>le <text:s/>attivita' <text:s/>comportino <text:s/>emissioni <text:s/>di rumore superiori ai limiti stabiliti dal documento di classificazione</text:span></text:p>
      <text:p text:style-name="P799">acustica del territorio comunale di riferimento <text:s/>ovvero, <text:s/>ove <text:s/>questo non sia stato<text:s/>adottato, dal decreto del Presidente del Consiglio <text:s/>dei</text:p>
      <text:p text:style-name="P800">Ministri in data 14 novembre 1997, e' fatto obbligo di presentare <text:s/>la documentazione di cui all'articolo 8, comma 6, della legge 26 ottobre</text:p>
      <text:p text:style-name="P801">1995, n. 447, predisposta da un tecnico competente in acustica.</text:p>
      <text:p text:style-name="P802">Allegato B (previsto dall'articolo 4)</text:p>
      <text:p text:style-name="P803">CategOrie di attività Di cui all’articolo 4, comma 1</text:p>
      <text:p text:style-name="NormaleWeb"><text:span text:style-name="T804">Attività alberghiera.</text:span><text:span text:style-name="T805"><text:line-break/></text:span><text:span text:style-name="T806">2. Attività agro-turistica.</text:span><text:span text:style-name="T807"><text:line-break/></text:span><text:span text:style-name="T808">3. Attività di ristorazione collettiva e pubblica (ristoranti, trattorie, pizzerie comprese quelle da asporto,</text:span><text:span text:style-name="T809"><text:s/>mense, bar).</text:span><text:span text:style-name="T810"><text:line-break/></text:span><text:span text:style-name="T811">4. Attività ricreative.</text:span><text:span text:style-name="T812"><text:line-break/></text:span><text:span text:style-name="T813">5. Attività turistica.</text:span><text:span text:style-name="T814"><text:line-break/></text:span><text:span text:style-name="T815">6. Attività sportive, escluse quelle motoristiche, quelle con rilevante presenza di pubblico in luoghi circoscritti e quelle con uso di armi da fuoco.</text:span><text:span text:style-name="T816"><text:line-break/></text:span><text:span text:style-name="T817">7. Attività culturale.</text:span><text:span text:style-name="T818"><text:line-break/></text:span><text:span text:style-name="T819">8. Attività operanti<text:s/></text:span><text:span text:style-name="T820">nel settore dello spettacolo.</text:span><text:span text:style-name="T821"><text:line-break/></text:span><text:span text:style-name="T822">9. Palestre.</text:span><text:span text:style-name="T823"><text:line-break/></text:span><text:span text:style-name="T824">10. Stabilimenti balneari.</text:span><text:span text:style-name="T825"><text:line-break/></text:span><text:span text:style-name="T826">11. Agenzie di viaggio.</text:span><text:span text:style-name="T827"><text:line-break/></text:span><text:span text:style-name="T828">12. Sale da gioco.</text:span><text:span text:style-name="T829"><text:line-break/></text:span><text:span text:style-name="T830">13. Attività di supporto alle imprese.</text:span><text:span text:style-name="T831"><text:line-break/></text:span><text:span text:style-name="T832">14. Call center.</text:span><text:span text:style-name="T833"><text:line-break/></text:span><text:span text:style-name="T834">15. Attività di intermediazione monetaria.</text:span><text:span text:style-name="T835"><text:line-break/></text:span><text:span text:style-name="T836">16. Attività di intermediazione finanziaria.</text:span><text:span text:style-name="T837"><text:line-break/></text:span><text:span text:style-name="T838">17. Attività di intermediazione Immobiliare.</text:span><text:span text:style-name="T839"><text:line-break/></text:span><text:span text:style-name="T840">18. Attività di intermediazione Assicurativa.</text:span><text:span text:style-name="T841"><text:line-break/></text:span><text:span text:style-name="T842">19. Attività di informatica – software.</text:span><text:span text:style-name="T843"><text:line-break/></text:span><text:span text:style-name="T844">20. Attività di informatica – house.</text:span><text:span text:style-name="T845"><text:line-break/></text:span><text:span text:style-name="T846">21. Attività di informatica – internet point.</text:span><text:span text:style-name="T847"><text:line-break/></text:span><text:span text:style-name="T848">22. Attività di acconciatore (parrucchier</text:span><text:span text:style-name="T849">e, barbiere).</text:span><text:span text:style-name="T850"><text:line-break/></text:span><text:span text:style-name="T851">23. Istituti di bellezza.</text:span><text:span text:style-name="T852"><text:line-break/></text:span><text:span text:style-name="T853">24. Estetica.</text:span><text:span text:style-name="T854"><text:line-break/></text:span><text:span text:style-name="T855">25. Centro massaggi e solarium.</text:span><text:span text:style-name="T856"><text:line-break/></text:span><text:span text:style-name="T857">26. Piercing e tatuaggi.</text:span><text:span text:style-name="T858"><text:line-break/></text:span><text:span text:style-name="T859">27. Laboratori veterinari.</text:span><text:span text:style-name="T860"><text:line-break/></text:span><text:span text:style-name="T861">28. Studi odontoiatrici e odontotecnici senza attività di analisi chimico-cliniche e ricerca.</text:span><text:span text:style-name="T862"><text:line-break/></text:span><text:span text:style-name="T863">29. Ospedali, case o ist</text:span><text:span text:style-name="T864">ituti di cura, residenze socio-assistenziali e riabilitative con un numero di posti letto inferiore a 50, purché sprovvisti di laboratori di analisi e ricerca.</text:span><text:span text:style-name="T865"><text:line-break/></text:span><text:span text:style-name="T866">31. Lavanderie e stirerie.</text:span><text:span text:style-name="T867"><text:line-break/></text:span><text:span text:style-name="T868">32. Attività di vendita al dettaglio di generi vari.</text:span><text:span text:style-name="T869"><text:line-break/></text:span><text:span text:style-name="T870">33. Laboratori a</text:span><text:span text:style-name="T871">rtigianali per la produzione di dolciumi.</text:span><text:span text:style-name="T872"><text:line-break/></text:span><text:span text:style-name="T873">34. Laboratori artigianali per la produzione di gelati.</text:span><text:span text:style-name="T874"><text:line-break/></text:span><text:span text:style-name="T875">35. Laboratori artigianali per la produzione di pane.</text:span><text:span text:style-name="T876"><text:line-break/></text:span><text:span text:style-name="T877">36. Laboratori artigianali per la produzione di biscotti.</text:span><text:span text:style-name="T878"><text:line-break/></text:span><text:span text:style-name="T879">37. Laboratori artigianali per la produzione d</text:span><text:span text:style-name="T880">i prodotti alimentari freschi e per la conservazione o stagionatura di prodotti alimentari</text:span><text:span text:style-name="T881"><text:line-break/></text:span><text:span text:style-name="T882">38. Macellerie sprovviste del reparto di macellazione.</text:span><text:span text:style-name="T883"><text:line-break/></text:span><text:span text:style-name="T884">39. Laboratori artigianali di sartoria e abbigliamento senza attività di lavaggi, tintura e finissaggio.</text:span><text:span text:style-name="T885"><text:line-break/></text:span><text:span text:style-name="T886">40. L</text:span><text:span text:style-name="T887">aboratori artigianali di oreficeria, argenteria, bigiotteria, orologeria.</text:span><text:span text:style-name="T888"><text:line-break/></text:span><text:span text:style-name="T889">41. Esercizi commerciali di oreficeria, argenteria, bigiotteria, orologeria.</text:span><text:span text:style-name="T890"><text:line-break/></text:span><text:span text:style-name="T891">42. Liuteria.</text:span><text:span text:style-name="T892"><text:line-break/></text:span><text:span text:style-name="T893">43. Laboratori di restauro artistico.</text:span><text:span text:style-name="T894"><text:line-break/></text:span><text:span text:style-name="T895">44. Riparazione di beni di consumo.</text:span><text:span text:style-name="T896"><text:line-break/></text:span><text:span text:style-name="T897">45. Ottici.</text:span><text:span text:style-name="T898"><text:line-break/></text:span><text:span text:style-name="T899">46. F</text:span><text:span text:style-name="T900">otografi.</text:span><text:span text:style-name="T901"><text:line-break/></text:span><text:span text:style-name="T902">47. Grafi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ItalicMT, 'Time" svg:font-family="TimesNewRomanPS-ItalicMT, 'Time" style:font-family-generic="roman"/>
    <style:font-face style:name="TimesNewRomanPS-BoldMT, 'Times " svg:font-family="TimesNewRomanPS-BoldMT, 'Times " style:font-family-generic="roman"/>
    <style:font-face style:name="TimesNewRomanPSMT" svg:font-family="TimesNewRomanPSMT" style:font-family-generic="roman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Heading2" style:display-name="Heading 2" style:family="paragraph" style:parent-style-name="Standard" style:next-style-name="Standard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Heading3" style:display-name="Heading 3" style:family="paragraph" style:parent-style-name="Standard" style:next-style-name="Standard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Standard" style:next-style-name="Standard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Heading5" style:display-name="Heading 5" style:family="paragraph" style:parent-style-name="Standard" style:next-style-name="Standard">
      <style:paragraph-properties fo:keep-with-next="always" fo:text-align="center"/>
      <style:text-properties fo:font-weight="bold" style:font-weight-asian="bold" fo:hyphenate="false"/>
    </style:style>
    <style:style style:name="Heading6" style:display-name="Heading 6" style:family="paragraph" style:parent-style-name="Standard" style:next-style-name="Standard">
      <style:paragraph-properties fo:keep-with-next="always"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Standard" style:next-style-name="Standard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Standard" style:next-style-name="Standard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041in" fo:margin-bottom="0.1041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color="#000000" fo:font-size="18pt" style:font-size-asian="18pt" style:font-size-complex="1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 fo:color="#000000" fo:font-size="18pt" style:font-size-asian="18pt" style:font-size-complex="1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weight="bold" style:font-weight-asian="bold" fo:font-style="normal" style:font-style-asian="normal" fo:color="#000000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color="#000000" fo:font-size="18pt" style:font-size-asian="18pt" style:font-size-complex="1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color="#000000" fo:font-size="18pt" style:font-size-asian="18pt" style:font-size-complex="18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 fo:color="#000000" fo:font-size="18pt" style:font-size-asian="18pt" style:font-size-complex="18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bold" style:font-weight-asian="bold" fo:color="#000000" fo:font-size="10pt" style:font-size-asian="10pt" style:font-size-complex="8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 fo:font-size="18pt" style:font-size-asian="18pt" style:font-size-complex="18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ourier New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fo:font-style="normal" style:font-style-asian="normal" fo:color="#000000" fo:font-size="16pt" style:font-size-asian="16pt" style:font-size-complex="11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Footnoteanchor" style:display-name="Footnote anchor" style:family="text">
      <style:text-properties style:text-position="super 66.6%"/>
    </style:style>
    <style:style style:name="WW_CharLFO2LVL1" style:family="text">
      <style:text-properties style:font-name="Wingdings" style:font-name-complex="Wingdings" fo:color="#000000" fo:font-size="18pt" style:font-size-asian="18pt" style:font-size-complex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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 fo:font-size="18pt" style:font-size-asian="18pt" style:font-size-complex="18pt"/>
    </style:style>
    <text:list-style style:name="WW8Num2" style:display-name="WW8Num2">
      <text:list-level-style-bullet text:level="1" text:style-name="WW_CharLFO3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o">
        <style:list-level-properties/>
        <style:text-properties style:font-name="Courier New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weight="bold" style:font-weight-asian="bold" fo:font-style="normal" style:font-style-asian="normal" fo:color="#000000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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o">
        <style:list-level-properties/>
        <style:text-properties style:font-name="Courier New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color="#000000" fo:font-size="18pt" style:font-size-asian="18pt" style:font-size-complex="1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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LVL1" text:bullet-char="o">
        <style:list-level-properties/>
        <style:text-properties style:font-name="Courier New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o">
        <style:list-level-properties/>
        <style:text-properties style:font-name="Courier New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 fo:font-size="18pt" style:font-size-asian="18pt" style:font-size-complex="18pt"/>
    </style:style>
    <text:list-style style:name="WW8Num11" style:display-name="WW8Num11">
      <text:list-level-style-bullet text:level="1" text:style-name="WW_CharLFO12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8Num12" style:display-name="WW8Num12">
      <text:list-level-style-bullet text:level="1" text:style-name="WW_CharLFO13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4LVL1" text:bullet-char="o">
        <style:list-level-properties/>
        <style:text-properties style:font-name="Courier New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color="#000000" fo:font-size="18pt" style:font-size-asian="18pt" style:font-size-complex="18pt"/>
    </style:style>
    <text:list-style style:name="WW8Num14" style:display-name="WW8Num14">
      <text:list-level-style-bullet text:level="1" text:style-name="WW_CharLFO15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8Num15" style:display-name="WW8Num15">
      <text:list-level-style-bullet text:level="1" text:style-name="WW_CharLFO16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Times New Roman" style:font-name-complex="Times New Roman" fo:font-weight="bold" style:font-weight-asian="bold" fo:color="#000000" fo:font-size="10pt" style:font-size-asian="10pt" style:font-size-complex="8pt"/>
    </style:style>
    <text:list-style style:name="WW8Num16" style:display-name="WW8Num16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Wingdings" style:font-name-complex="Wingdings" fo:font-size="18pt" style:font-size-asian="18pt" style:font-size-complex="18pt"/>
    </style:style>
    <text:list-style style:name="WW8Num17" style:display-name="WW8Num17">
      <text:list-level-style-bullet text:level="1" text:style-name="WW_CharLFO18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9LVL1" text:bullet-char="o">
        <style:list-level-properties/>
        <style:text-properties style:font-name="Courier New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8Num19" style:display-name="WW8Num19">
      <text:list-level-style-bullet text:level="1" text:style-name="WW_CharLFO20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Courier New" style:font-name-complex="Times New Roman" fo:font-weight="bold" style:font-weight-asian="bold" fo:font-style="normal" style:font-style-asian="normal" fo:font-size="14pt" style:font-size-asian="14pt" style:font-size-complex="14pt"/>
    </style:style>
    <text:list-style style:name="WW8Num20" style:display-name="WW8Num20">
      <text:list-level-style-bullet text:level="1" text:style-name="WW_CharLFO21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fo:font-weight="bold" style:font-weight-asian="bold" fo:font-style="normal" style:font-style-asian="normal" fo:color="#000000" fo:font-size="16pt" style:font-size-asian="16pt" style:font-size-complex="11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/>
      </text:list-level-style-number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3LVL1" text:bullet-char="o">
        <style:list-level-properties/>
        <style:text-properties style:font-name="Courier New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8Num23" style:display-name="WW8Num23">
      <text:list-level-style-bullet text:level="1" text:style-name="WW_CharLFO24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1" style:display-name="Intestazione Carattere1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suffix=")" style:num-format="A" style:num-letter-sync="true">
        <style:list-level-properties/>
      </text:outline-level-style>
    </text:outline-style>
    <style:style style:name="WW_CharLFO34LVL1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4">
      <text:list-level-style-bullet text:level="1" text:style-name="WW_CharLFO34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 DI  MONTE  SAN  SAVINO</dc:title>
    <meta:initial-creator>COMUNE DI MONTE S. SAVINO</meta:initial-creator>
    <dc:creator>Francesca F.G.. Guastalli</dc:creator>
    <meta:creation-date>2014-05-08T10:52:00Z</meta:creation-date>
    <dc:date>2017-04-27T07:18:00Z</dc:date>
    <meta:print-date>2014-06-23T12:27:00Z</meta:print-date>
    <meta:template xlink:href="Normal" xlink:type="simple"/>
    <meta:editing-cycles>1</meta:editing-cycles>
    <meta:editing-duration>PT7380S</meta:editing-duration>
    <meta:document-statistic meta:page-count="15" meta:paragraph-count="105" meta:word-count="7901" meta:character-count="52833" meta:row-count="375" meta:non-whitespace-character-count="45037"/>
  </office:meta>
</office:document-meta>
</file>