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4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5" style:parent-style-name="Heading" style:family="paragraph">
      <style:paragraph-properties fo:text-align="justify"/>
      <style:text-properties fo:font-size="11pt" style:font-size-asian="11pt"/>
    </style:style>
    <style:style style:name="TableColumn7" style:family="table-column">
      <style:table-column-properties style:column-width="6.7972in" style:use-optimal-column-width="false"/>
    </style:style>
    <style:style style:name="Table6" style:family="table">
      <style:table-properties style:width="6.7972in" fo:margin-left="-0.0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Internetlink" style:family="text">
      <style:text-properties fo:font-style="italic" style:font-style-asian="italic" fo:font-size="8pt" style:font-size-asian="8pt" style:font-size-complex="8pt"/>
    </style:style>
    <style:style style:name="T24" style:parent-style-name="Internetlink" style:family="text">
      <style:text-properties fo:font-size="8pt" style:font-size-asian="8pt" style:font-size-complex="8pt"/>
    </style:style>
    <style:style style:name="T25" style:parent-style-name="Internetlink" style:family="text">
      <style:text-properties fo:font-size="8pt" style:font-size-asian="8pt" style:font-size-complex="8pt"/>
    </style:style>
    <style:style style:name="T26" style:parent-style-name="Internetlink" style:family="text">
      <style:text-properties fo:font-style="italic" style:font-style-asian="italic" fo:font-size="8pt" style:font-size-asian="8pt" style:font-size-complex="8pt"/>
    </style:style>
    <style:style style:name="P27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9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0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1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2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3" style:parent-style-name="Heading1" style:family="paragraph">
      <style:paragraph-properties fo:text-align="justify" fo:margin-left="0.4916in" fo:text-indent="0.4916in">
        <style:tab-stops/>
      </style:paragraph-properties>
    </style:style>
    <style:style style:name="T44" style:parent-style-name="Car.predefinitoparagrafo" style:family="text">
      <style:text-properties fo:font-weight="normal" style:font-weight-asian="normal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weight="normal" style:font-weight-asian="normal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49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0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1" style:parent-style-name="Heading1" style:list-style-name="WW8Num11" style:family="paragraph">
      <style:paragraph-properties fo:text-align="justify"/>
      <style:text-properties fo:font-size="10pt" style:font-size-asian="10pt"/>
    </style:style>
    <style:style style:name="P52" style:parent-style-name="Standard" style:list-style-name="WW8Num1" style:family="paragraph">
      <style:paragraph-properties fo:text-align="justify"/>
      <style:text-properties fo:font-weight="bold" style:font-weight-asian="bold"/>
    </style:style>
    <style:style style:name="P53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4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5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6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7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58" style:parent-style-name="Textbody" style:list-style-name="WW8Num25" style:family="paragraph"/>
    <style:style style:name="T59" style:parent-style-name="Car.predefinitoparagrafo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0.1805in"/>
    </style:style>
    <style:style style:name="P61" style:parent-style-name="Heading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2" style:parent-style-name="Heading1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3" style:parent-style-name="Heading1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4" style:parent-style-name="Heading1" style:family="paragraph">
      <style:paragraph-properties fo:text-align="justify"/>
      <style:text-properties fo:font-weight="normal" style:font-weight-asian="normal" fo:font-size="10pt" style:font-size-asian="10pt"/>
    </style:style>
    <style:style style:name="P65" style:parent-style-name="Standard" style:list-style-name="WW8Num9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Standard" style:list-style-name="WW8Num9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Textbody" style:list-style-name="WW8Num21" style:family="paragraph">
      <style:text-properties fo:font-weight="bold" style:font-weight-asian="bold" fo:font-size="12pt" style:font-size-asian="12pt" style:font-size-complex="12pt"/>
    </style:style>
    <style:style style:name="P74" style:parent-style-name="Textbody" style:list-style-name="WW8Num21" style:family="paragraph">
      <style:text-properties fo:font-weight="bold" style:font-weight-asian="bold" fo:font-size="12pt" style:font-size-asian="12pt" style:font-size-complex="12pt"/>
    </style:style>
    <style:style style:name="P75" style:parent-style-name="Textbody" style:list-style-name="WW8Num21" style:family="paragraph">
      <style:text-properties fo:font-weight="bold" style:font-weight-asian="bold" fo:font-size="12pt" style:font-size-asian="12pt" style:font-size-complex="12pt"/>
    </style:style>
    <style:style style:name="P76" style:parent-style-name="Textbody" style:list-style-name="WW8Num21" style:family="paragraph">
      <style:text-properties fo:font-weight="bold" style:font-weight-asian="bold" fo:font-size="12pt" style:font-size-asian="12pt" style:font-size-complex="12pt"/>
    </style:style>
    <style:style style:name="P77" style:parent-style-name="Textbody" style:family="paragraph">
      <style:paragraph-properties fo:text-align="center"/>
      <style:text-properties fo:font-weight="bold" style:font-weight-asian="bold"/>
    </style:style>
    <style:style style:name="P78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7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0" style:parent-style-name="Textbody" style:family="paragraph">
      <style:paragraph-properties fo:text-align="center"/>
      <style:text-properties fo:font-size="11pt" style:font-size-asian="11pt"/>
    </style:style>
    <style:style style:name="P81" style:parent-style-name="Textbody" style:family="paragraph">
      <style:paragraph-properties fo:text-align="center"/>
      <style:text-properties fo:font-size="11pt" style:font-size-asian="11pt"/>
    </style:style>
    <style:style style:name="TableColumn83" style:family="table-column">
      <style:table-column-properties style:column-width="6.7972in" style:use-optimal-column-width="false"/>
    </style:style>
    <style:style style:name="Table82" style:family="table">
      <style:table-properties style:width="6.7972in" fo:margin-left="-0.05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text-align="center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91" style:parent-style-name="Standard" style:family="paragraph">
      <style:paragraph-properties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weight="bold" style:font-weight-asian="bold" fo:font-size="11pt" style:font-size-asian="11pt"/>
    </style:style>
    <style:style style:name="P102" style:parent-style-name="Standard" style:family="paragraph">
      <style:paragraph-properties fo:text-align="end" fo:margin-left="0.25in">
        <style:tab-stops/>
      </style:paragraph-properties>
    </style:style>
    <style:style style:name="P103" style:parent-style-name="Standard" style:family="paragraph">
      <style:paragraph-properties fo:text-align="end" fo:margin-left="0.25in">
        <style:tab-stops/>
      </style:paragraph-properties>
    </style:style>
    <style:style style:name="P104" style:parent-style-name="Standard" style:family="paragraph">
      <style:paragraph-properties fo:text-align="end" fo:margin-left="0.25in">
        <style:tab-stops/>
      </style:paragraph-properties>
    </style:style>
    <style:style style:name="P10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Soggetta ad imposta di bollo da euro 16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SERVIZIO EDUCATIVI PER LA PRIMA INFANZIA</text:p>
            <text:p text:style-name="P11"/>
            <text:p text:style-name="P12">DOMANDA DI RINNOVO AUTORIZZAZIONE AL FUNZIONAMENTO</text:p>
            <text:p text:style-name="P13"><text:span text:style-name="T14">(nido d'infanzia</text:span><text:span text:style-name="T15">, spazi gioco, centro per bambini e</text:span><text:span text:style-name="T16"><text:s/>famiglie, servizio educativo in contesto domiciliare)</text:span></text:p>
            <text:p text:style-name="P17">ATTENZIONE la richiesta di<text:s/><text:span text:style-name="T18">rinnovo dell’autorizzazione al funzionamento</text:span><text:s/><text:span text:style-name="T19">deve essere inoltrata entro il mese di febbraio dell’ultimo anno educativo coperto dalla precedente autorizzazione</text:span></text:p>
            <text:p text:style-name="P20">L.R.n.32/2002<text:s/>e D.P.G.R n.41-R/2013</text:p>
            <text:p text:style-name="P21"/>
          </table:table-cell>
        </table:table-row>
      </table:table>
      <text:p text:style-name="P22"><text:span text:style-name="T23"><text:s/>(il modello è disponibile nel sito internet <text:s/></text:span><text:a xlink:href="http://www.comune.arezzo.it/" office:target-frame-name="_top" xlink:show="replace"><text:span text:style-name="T24">http://</text:span></text:a><text:span text:style-name="T25">______________________</text:span><text:span text:style-name="T26">)</text:span></text:p>
      <text:p text:style-name="P27"><text:span text:style-name="T28">Privacy:</text:span><text:span text:style-name="T29"><text:s/>Nel compilare questo modello le chiederemo di fornire dati personali che saranno trattati dall’Amministrazione nel rispetto dei vincoli e delle finalità previste dal Codice in materia di protezione dei dati personali (dlgs 196/2003). Il trattamento avverr</text:span><text:span text:style-name="T30">à nell’ambito delle finalità istituzionali dell’Amministrazione e pertanto la vigente normativa non richiede una esplicita manifestazione del suo consenso. In ogni caso lei potrà esercitare i diritti riconosciuti dall’art. 7 del decreto e le altre facoltà<text:s/></text:span><text:span text:style-name="T31">concesse dalla vigente normativa.</text:span></text:p>
      <text:p text:style-name="P32"/>
      <text:p text:style-name="P33">Ufficio <text:s/>SUAP<text:s/>– Sviluppo Economico</text:p>
      <text:p text:style-name="P34">e Ufficio Servizi Educativi e Scolastici</text:p>
      <text:p text:style-name="P35">Comune di ____________________</text:p>
      <text:p text:style-name="Standard"/>
      <text:p text:style-name="P36"/>
      <text:p text:style-name="P37">1. Dati impresa / dichiarante</text:p>
      <text:p text:style-name="Standard"/>
      <text:p text:style-name="P38">Il sottoscritto:</text:p>
      <text:p text:style-name="Standard">Cognome: _______________________________________ Nome: _________________________________</text:p>
      <text:p text:style-name="P39"/>
      <text:p text:style-name="P40">Codice Fiscale: |__|__|__|__|__|__|__|__|__|__|__|__|__|__|__|__|</text:p>
      <text:p text:style-name="P41">Data di nascita ____/____/__________ <text:s/>Cittadinanza ___________________________ <text:s/>Sesso <text:s/>M |__| <text:s/>F |__|</text:p>
      <text:p text:style-name="P42">Luogo di nascita: Stato ___________ Provincia ___________ Comune ______________________________</text:p>
      <text:p text:style-name="Standard">Residenza:<text:tab/><text:s text:c="3"/>Provincia __________________ Comune _______________________________________</text:p>
      <text:p text:style-name="P43"><text:span text:style-name="T44"><text:s text:c="3"/>Via/P.zza <text:s/>____________________________________ <text:s/>n. ______ C.A.P.</text:span><text:span text:style-name="T45"><text:s/>_</text:span><text:span text:style-name="T46">____________ <text:s/></text:span><text:span text:style-name="T47"><text:s/></text:span></text:p>
      <text:p text:style-name="P48">pec ___________________@ ___________________ - <text:s/>Tel. ________________ - Fax<text:s/>______________</text:p>
      <text:p text:style-name="P49">in qualità di: <text:s text:c="3"/></text:p>
      <text:p text:style-name="P50"><text:s/></text:p>
      <text:list text:style-name="WW8Num11">
        <text:list-item>
          <text:p text:style-name="P51">titolare di ditta individuale</text:p>
        </text:list-item>
      </text:list>
      <text:p text:style-name="Standard">Partita IVA (se già iscritto)<text:tab/>|__|__|__|__|__|__|__|__|__|__|__|</text:p>
      <text:p text:style-name="Standard">Denominazione <text:s/>_________________________________________________________________________</text:p>
      <text:p text:style-name="Standard">Con sede nel Comune di __________________________________________ Provincia ________________</text:p>
      <text:p text:style-name="Standard">Via/P.zza <text:s/>___________________________________________________ n. _______ C.A.P. ___________</text:p>
      <text:p text:style-name="Standard">N. di iscrizione nel Registro Imprese <text:s/>_________________________ CCIAA di ______________________</text:p>
      <text:p text:style-name="Standard"><text:s/></text:p>
      <text:list text:style-name="WW8Num1">
        <text:list-item>
          <text:p text:style-name="P52">legale rappresentante della società</text:p>
        </text:list-item>
      </text:list>
      <text:p text:style-name="Standard">Codice Fiscale: |__|__|__|__|__|__|__|__|__|__|__|- P.I.:(se diverso dal C.F.)|__|__|__|__|__|__|__|__|__|__|__|</text:p>
      <text:p text:style-name="P53">Denominazione / ragione sociale ____________________________________________________________</text:p>
      <text:p text:style-name="P54">con sede a nel Comune di ________________________________________ <text:s/>Provincia _________________</text:p>
      <text:p text:style-name="P55">Via/P.zza ___________________________________________________ n. ________ C.A.P. ___________ <text:s/></text:p>
      <text:p text:style-name="P56">N. di iscrizione nel Registro Imprese <text:s/>_________________________ <text:s/>CCIAA di ______________________</text:p>
      <text:p text:style-name="P57">E-mail ___________________@ ___________________ - <text:s/>Tel. ________________ - Fax ______________</text:p>
      <text:p text:style-name="Standard"/>
      <text:list text:style-name="WW8Num25">
        <text:list-item>
          <text:p text:style-name="P58"><text:span text:style-name="T59">Altro (specificare)<text:s/></text:span>____________________________________________________________________</text:p>
        </text:list-item>
      </text:list>
      <text:p text:style-name="P60">C. F.: |___|___|___|___|___|___|___|___|___|___|___| <text:s/>o <text:s/>P. I. <text:s/>se diversa <text:s/>|__|__|__|__|__|__|__|__|__|__|__|</text:p>
      <text:p text:style-name="P61">Denominazione __________________________________________________________________________</text:p>
      <text:soft-page-break/>
      <text:p text:style-name="P62">con sede a nel Comune di _______________________________________________ <text:s/>Provincia __________</text:p>
      <text:p text:style-name="P63">Via __________________________________________________________ n. _______ C.A.P. __________ <text:s/></text:p>
      <text:p text:style-name="P64">E-mail ___________________@ ___________________ - <text:s/>Tel. ________________ - Fax ______________</text:p>
      <text:p text:style-name="Standard"/>
      <text:p text:style-name="Textbody">che sulla base del seguente titolo/i abilitativo/i:</text:p>
      <text:p text:style-name="Textbody"/>
      <text:list text:style-name="WW8Num9">
        <text:list-item>
          <text:p text:style-name="P65">autorizzazione al funzionamento rilasciata il _____________________;</text:p>
        </text:list-item>
        <text:list-item>
          <text:p text:style-name="P66"><text:span text:style-name="T67">autorizzazione al funzionamento e accreditamento rilasciata il ______________________;</text:span><text:span text:style-name="T68"><text:tab/></text:span></text:p>
        </text:list-item>
      </text:list>
      <text:p text:style-name="P69"/>
      <text:p text:style-name="P70">esercita l’attività di<text:s/><text:span text:style-name="T71">servizi educativi per la prima infanzia</text:span>, del tipo:</text:p>
      <text:p text:style-name="P72"/>
      <text:list text:style-name="WW8Num21">
        <text:list-item>
          <text:p text:style-name="P73">Nido d’infanzia</text:p>
        </text:list-item>
        <text:list-item>
          <text:p text:style-name="P74">Spazio gioco</text:p>
        </text:list-item>
        <text:list-item>
          <text:p text:style-name="P75">Centro per<text:s/>bambini e famiglie</text:p>
        </text:list-item>
        <text:list-item>
          <text:p text:style-name="P76">Servizio educativo in contesto domiciliare</text:p>
        </text:list-item>
      </text:list>
      <text:p text:style-name="Textbody">nei locali ubicati in:</text:p>
      <text:p text:style-name="Textbody"/>
      <text:p text:style-name="Textbody">Comune:<text:tab/><text:tab/>_______________________</text:p>
      <text:p text:style-name="Textbody">Fraz., Via, n.:<text:tab/><text:tab/>____________________________________________________________________</text:p>
      <text:p text:style-name="Textbody">Piano:<text:tab/><text:tab/><text:tab/>____________________________________________________________________</text:p>
      <text:p text:style-name="Textbody">Insegna di esercizio:<text:tab/>____________________________________________________________________</text:p>
      <text:p text:style-name="P77"/>
      <text:p text:style-name="P78">CHIEDE</text:p>
      <text:p text:style-name="P79"/>
      <text:p text:style-name="P80">Ai sensi del DPGR n. 47/R/2003 e successive modificazioni ed integrazioni, che: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IL RINNOVO DELL’AUTORIZZAZIONE AL<text:s/>FUNZIONAMENTO DEL SERVIZIO EDUCATIVO sopra indicato</text:p>
            <text:p text:style-name="P87"/>
          </table:table-cell>
        </table:table-row>
      </table:table>
      <text:p text:style-name="P88"/>
      <text:p text:style-name="P89">A tal fine si dichiara</text:p>
      <text:p text:style-name="P90">Consapevole che le dichiarazioni false, la falsità negli atti e l’uso di atti falsi comportano l’applicazione delle sanzioni penali previste dall’art. 76 del DPR 445/2000</text:p>
      <text:p text:style-name="P91">e la<text:s/>decadenza dai benefici conseguenti</text:p>
      <text:p text:style-name="P92"/>
      <text:p text:style-name="P93">-che non sono intervenute modifiche organizzative-gestionali-strutturali e comunque variazioni <text:s text:c="3"/>che ai sensi della vigente normativa in materia richiedono il rilascio di una nuova autorizzazione rispetto a quanto già dichiarato nella precedente richiesta di autorizzazione o di rinnovo della stessa;</text:p>
      <text:p text:style-name="P94">-che pertanto rimangono invariate le condizioni che hanno dato origine alla precedente autorizzazione di cui si chiede il rinnovo.</text:p>
      <text:p text:style-name="P95"/>
      <text:p text:style-name="P96"/>
      <text:p text:style-name="P97"/>
      <text:p text:style-name="P98"><text:span text:style-name="T99"><text:s text:c="8"/>Lì, __________ <text:s text:c="17"/></text:span><text:span text:style-name="T100"><text:s text:c="91"/></text:span><text:span text:style-name="T101">Il richiedente <text:s/></text:span></text:p>
      <text:p text:style-name="P102"><text:s text:c="60"/>firma del titolare o legale rappresentante</text:p>
      <text:p text:style-name="P103">____________________________________________</text:p>
      <text:p text:style-name="P104"/>
      <text:p text:style-name="P105">Allega</text:p>
      <text:p text:style-name="P106">-documento d’identità di chi sottoscr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Standard" style:next-style-name="Textbody">
      <style:text-properties fo:font-style="italic" style:font-style-asian="italic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color="#000000" fo:font-size="18pt" style:font-size-asian="18pt" style:font-size-complex="18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color="#000000" fo:font-size="16pt" style:font-size-asian="16pt" style:font-size-complex="16pt"/>
    </style:style>
    <style:style style:name="WW8Num18z1" style:display-name="WW8Num18z1" style:family="text">
      <style:text-properties style:font-name="Wingdings" style:font-name-complex="Wingdings" fo:font-weight="bold" style:font-weight-asian="bold" fo:font-style="normal" style:font-style-asian="normal" fo:color="#000000" fo:font-size="18pt" style:font-size-asian="18pt" style:font-size-complex="18pt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 fo:color="#000000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size="18pt" style:font-size-asian="18pt" style:font-size-complex="18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color="#000000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Courier New" style:font-name-complex="Times New Roman" fo:font-weight="bold" style:font-weight-asian="bold" fo:font-style="normal" style:font-style-asian="normal" fo:color="#000000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 fo:color="#000000" fo:font-size="18pt" style:font-size-asian="18pt" style:font-size-complex="18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Caratterepredefinitoparagrafo" style:display-name="Carattere predefinito paragrafo" style:family="text"/>
    <style:style style:name="inlinea1" style:display-name="inlinea1" style:family="text" style:parent-style-name="Caratterepredefinitoparagrafo">
      <style:text-properties style:font-name="Verdana" style:font-name-complex="Verdana" fo:font-style="italic" style:font-style-asian="italic" style:font-style-complex="italic" fo:color="#7B2D64"/>
    </style:style>
    <style:style style:name="comma1" style:display-name="comma1" style:family="text" style:parent-style-name="Caratterepredefinitoparagrafo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elenco_n1" style:display-name="elenco_n1" style:family="text" style:parent-style-name="Caratterepredefinitoparagrafo">
      <style:text-properties style:font-name="Verdana" style:font-name-complex="Verdana" fo:font-size="9.5pt" style:font-size-asian="9.5pt" style:font-size-complex="9.5pt"/>
    </style:style>
    <style:style style:name="Carattere" style:display-name="Carattere" style:family="text" style:parent-style-name="Carattere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-Carattere" style:display-name="WW- Carattere" style:family="text" style:parent-style-name="Carattere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Carattere1" style:display-name="WW- Carattere1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Carattere2" style:display-name="WW- Carattere2" style:family="text" style:parent-style-name="Caratterepredefinitoparagrafo"/>
    <style:style style:name="WW-Carattere3" style:display-name="WW- Carattere3" style:family="text" style:parent-style-name="Caratterepredefinitoparagrafo"/>
    <style:style style:name="WW_CharLFO1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" style:display-name="WW8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weight="bold" style:font-weight-asian="bold" fo:font-style="normal" style:font-style-asian="norma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text:list-style style:name="WW8Num5" style:display-name="WW8Num5">
      <text:list-level-style-bullet text:level="1" text:style-name="WW_CharLFO5LVL1" text:bullet-char="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8" style:display-name="WW8Num8">
      <text:list-level-style-bullet text:level="1" text:style-name="WW_CharLFO8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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1" style:display-name="WW8Num11">
      <text:list-level-style-bullet text:level="1" text:style-name="WW_CharLFO1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Wingdings" style:font-name-complex="Wingdings" fo:color="#000000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text:list-style style:name="WW8Num14" style:display-name="WW8Num14">
      <text:list-level-style-bullet text:level="1" text:style-name="WW_CharLFO14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5" style:display-name="WW8Num15">
      <text:list-level-style-bullet text:level="1" text:style-name="WW_CharLFO15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 fo:font-weight="bold" style:font-weight-asian="bold" fo:font-style="normal" style:font-style-asian="normal" fo:color="#000000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color="#000000" fo:font-size="16pt" style:font-size-asian="16pt" style:font-size-complex="16pt"/>
    </style:style>
    <style:style style:name="WW_CharLFO18LVL2" style:family="text">
      <style:text-properties style:font-name="Wingdings" style:font-name-complex="Wingdings" fo:font-weight="bold" style:font-weight-asian="bold" fo:font-style="normal" style:font-style-asian="normal" fo:color="#000000" fo:font-size="18pt" style:font-size-asian="18pt" style:font-size-complex="18pt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">
        <style:list-level-properties/>
        <style:text-properties style:font-name="Wingdings"/>
      </text:list-level-style-bullet>
      <text:list-level-style-bullet text:level="2" text:style-name="WW_CharLFO18LVL2" text:bullet-char="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text:list-style style:name="WW8Num21" style:display-name="WW8Num21">
      <text:list-level-style-bullet text:level="1" text:style-name="WW_CharLFO21LVL1" text:bullet-char="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 style:font-size-complex="10pt"/>
    </style:style>
    <text:list-style style:name="WW8Num22" style:display-name="WW8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Wingdings" style:font-name-complex="Wingdings" fo:color="#000000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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18pt" style:font-size-asian="18pt" style:font-size-complex="18pt"/>
    </style:style>
    <text:list-style style:name="WW8Num25" style:display-name="WW8Num25">
      <text:list-level-style-bullet text:level="1" text:style-name="WW_CharLFO25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 style:font-name-complex="Symbol" fo:font-weight="bold" style:font-weight-asian="bold" fo:font-style="normal" style:font-style-asian="normal" fo:color="#000000" fo:font-size="14pt" style:font-size-asian="14pt" style:font-size-complex="14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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color="#000000" fo:font-size="10pt" style:font-size-asian="10pt" style:font-size-complex="10pt"/>
    </style:style>
    <text:list-style style:name="WW8Num28" style:display-name="WW8Num28">
      <text:list-level-style-bullet text:level="1" text:style-name="WW_CharLFO28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29" style:display-name="WW8Num29">
      <text:list-level-style-bullet text:level="1" text:style-name="WW_CharLFO29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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Courier New" style:font-name-complex="Times New Roman" fo:font-weight="bold" style:font-weight-asian="bold" fo:font-style="normal" style:font-style-asian="normal" fo:color="#000000" fo:font-size="14pt" style:font-size-asian="14pt" style:font-size-complex="14pt"/>
    </style:style>
    <text:list-style style:name="WW8Num31" style:display-name="WW8Num31">
      <text:list-level-style-bullet text:level="1" text:style-name="WW_CharLFO3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Wingdings" style:font-name-complex="Wingdings" fo:color="#000000" fo:font-size="18pt" style:font-size-asian="18pt" style:font-size-complex="18pt"/>
    </style:style>
    <text:list-style style:name="WW8Num32" style:display-name="WW8Num32">
      <text:list-level-style-bullet text:level="1" text:style-name="WW_CharLFO3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style="italic" style:font-style-asian="italic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MONTE  SAN  SAVINO</dc:title>
    <meta:initial-creator>COMUNE DI MONTE S. SAVINO</meta:initial-creator>
    <dc:creator>Francesca F.G.. Guastalli</dc:creator>
    <meta:creation-date>2014-05-08T10:30:00Z</meta:creation-date>
    <dc:date>2017-04-27T07:39:00Z</dc:date>
    <meta:print-date>2014-06-23T12:33:00Z</meta:print-date>
    <meta:template xlink:href="Normal" xlink:type="simple"/>
    <meta:editing-cycles>1</meta:editing-cycles>
    <meta:editing-duration>PT960S</meta:editing-duration>
    <meta:document-statistic meta:page-count="2" meta:paragraph-count="10" meta:word-count="821" meta:character-count="5495" meta:row-count="39" meta:non-whitespace-character-count="4684"/>
  </office:meta>
</office:document-meta>
</file>